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1" svg:font-family="Arial, Helvetica, sans-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5.3cm" style:rel-width="90%" table:align="center" fo:background-color="#ffffff">
        <style:background-image/>
      </style:table-properties>
    </style:style>
    <style:style style:name="Tabla1.A" style:family="table-column">
      <style:table-column-properties style:column-width="15.3cm" style:rel-column-width="58980*"/>
    </style:style>
    <style:style style:name="Tabla1.A1" style:family="table-cell">
      <style:table-cell-properties style:vertical-align="middle" fo:padding="0.265cm" fo:border="0.035cm solid #cccccc"/>
    </style:style>
    <style:style style:name="Tabla2" style:family="table">
      <style:table-properties style:width="11.818cm" style:rel-width="80%" table:align="center"/>
    </style:style>
    <style:style style:name="Tabla2.A" style:family="table-column">
      <style:table-column-properties style:column-width="11.818cm" style:rel-column-width="52426*"/>
    </style:style>
    <style:style style:name="Tabla2.A1" style:family="table-cell">
      <style:table-cell-properties style:vertical-align="middle" style:border-line-width="0.002cm 0.088cm 0.002cm" fo:padding="0.132cm" fo:border="0.092cm double #ff6600"/>
    </style:style>
    <style:style style:name="Tabla3" style:family="table">
      <style:table-properties style:width="11.818cm" style:rel-width="80%" table:align="center" fo:background-color="#ffffff">
        <style:background-image/>
      </style:table-properties>
    </style:style>
    <style:style style:name="Tabla3.A" style:family="table-column">
      <style:table-column-properties style:column-width="5.909cm" style:rel-column-width="26213*"/>
    </style:style>
    <style:style style:name="Tabla3.1" style:family="table-row">
      <style:table-row-properties style:min-row-height="1.138cm"/>
    </style:style>
    <style:style style:name="Tabla3.A1" style:family="table-cell">
      <style:table-cell-properties fo:padding="0.265cm" fo:border-left="0.035cm solid #ff6600" fo:border-right="none" fo:border-top="0.035cm solid #ff6600" fo:border-bottom="0.035cm solid #ff6600"/>
    </style:style>
    <style:style style:name="Tabla3.B1" style:family="table-cell">
      <style:table-cell-properties fo:background-color="#ffffcc" fo:padding="0.265cm" fo:border="0.035cm solid #ff6600">
        <style:background-image/>
      </style:table-cell-properties>
    </style:style>
    <style:style style:name="Tabla3.2" style:family="table-row">
      <style:table-row-properties style:min-row-height="2.196cm"/>
    </style:style>
    <style:style style:name="Tabla3.A2" style:family="table-cell">
      <style:table-cell-properties fo:padding="0.265cm" fo:border-left="0.035cm solid #ff6600" fo:border-right="none" fo:border-top="none" fo:border-bottom="0.035cm solid #ff6600"/>
    </style:style>
    <style:style style:name="Tabla3.B2" style:family="table-cell">
      <style:table-cell-properties fo:background-color="#ffffcc" fo:padding="0.265cm" fo:border-left="0.035cm solid #ff6600" fo:border-right="0.035cm solid #ff6600" fo:border-top="none" fo:border-bottom="0.035cm solid #ff6600">
        <style:background-image/>
      </style:table-cell-properties>
    </style:style>
    <style:style style:name="Tabla4" style:family="table">
      <style:table-properties style:width="14.457cm" table:align="left"/>
    </style:style>
    <style:style style:name="Tabla4.A" style:family="table-column">
      <style:table-column-properties style:column-width="10.462cm"/>
    </style:style>
    <style:style style:name="Tabla4.B" style:family="table-column">
      <style:table-column-properties style:column-width="3.995cm"/>
    </style:style>
    <style:style style:name="Tabla4.A1" style:family="table-cell">
      <style:table-cell-properties style:vertical-align="middle" fo:padding="0.049cm" fo:border="none"/>
    </style:style>
    <style:style style:name="Tabla5" style:family="table">
      <style:table-properties style:width="4.491cm" fo:margin-left="1.247cm" table:align="left"/>
    </style:style>
    <style:style style:name="Tabla5.A" style:family="table-column">
      <style:table-column-properties style:column-width="4.491cm"/>
    </style:style>
    <style:style style:name="Tabla5.A1" style:family="table-cell">
      <style:table-cell-properties style:vertical-align="middle" fo:padding="0.049cm" fo:border="none"/>
    </style:style>
    <style:style style:name="Tabla6" style:family="table">
      <style:table-properties style:width="4.584cm" table:align="left"/>
    </style:style>
    <style:style style:name="Tabla6.A" style:family="table-column">
      <style:table-column-properties style:column-width="4.584cm"/>
    </style:style>
    <style:style style:name="Tabla6.A1" style:family="table-cell">
      <style:table-cell-properties style:vertical-align="middle" fo:padding="0.049cm" fo:border="none"/>
    </style:style>
    <style:style style:name="Tabla7" style:family="table">
      <style:table-properties style:width="15.358cm" table:align="left"/>
    </style:style>
    <style:style style:name="Tabla7.A" style:family="table-column">
      <style:table-column-properties style:column-width="2.572cm"/>
    </style:style>
    <style:style style:name="Tabla7.B" style:family="table-column">
      <style:table-column-properties style:column-width="12.786cm"/>
    </style:style>
    <style:style style:name="Tabla7.A1" style:family="table-cell">
      <style:table-cell-properties style:vertical-align="middle" fo:padding="0.049cm" fo:border="none"/>
    </style:style>
    <style:style style:name="P1" style:family="paragraph" style:parent-style-name="Text_20_body" style:list-style-nam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1"/>
    <style:style style:name="P13" style:family="paragraph" style:parent-style-name="Text_20_body" style:list-style-name="L12"/>
    <style:style style:name="P14" style:family="paragraph" style:parent-style-name="Text_20_body" style:list-style-name="L13"/>
    <style:style style:name="P15" style:family="paragraph" style:parent-style-name="Text_20_body" style:list-style-name="L14"/>
    <style:style style:name="P16" style:family="paragraph" style:parent-style-name="Text_20_body" style:list-style-name="L1">
      <style:paragraph-properties fo:margin-top="0cm" fo:margin-bottom="0cm"/>
    </style:style>
    <style:style style:name="P17" style:family="paragraph" style:parent-style-name="Text_20_body" style:list-style-name="L2">
      <style:paragraph-properties fo:margin-top="0cm" fo:margin-bottom="0cm"/>
    </style:style>
    <style:style style:name="P18" style:family="paragraph" style:parent-style-name="Text_20_body" style:list-style-name="L3">
      <style:paragraph-properties fo:margin-top="0cm" fo:margin-bottom="0cm"/>
    </style:style>
    <style:style style:name="P19" style:family="paragraph" style:parent-style-name="Text_20_body" style:list-style-name="L4">
      <style:paragraph-properties fo:margin-top="0cm" fo:margin-bottom="0cm"/>
    </style:style>
    <style:style style:name="P20" style:family="paragraph" style:parent-style-name="Text_20_body" style:list-style-name="L5">
      <style:paragraph-properties fo:margin-top="0cm" fo:margin-bottom="0cm"/>
    </style:style>
    <style:style style:name="P21" style:family="paragraph" style:parent-style-name="Text_20_body" style:list-style-name="L6">
      <style:paragraph-properties fo:margin-top="0cm" fo:margin-bottom="0cm"/>
    </style:style>
    <style:style style:name="P22" style:family="paragraph" style:parent-style-name="Text_20_body" style:list-style-name="L7">
      <style:paragraph-properties fo:margin-top="0cm" fo:margin-bottom="0cm"/>
    </style:style>
    <style:style style:name="P23" style:family="paragraph" style:parent-style-name="Text_20_body" style:list-style-name="L8">
      <style:paragraph-properties fo:margin-top="0cm" fo:margin-bottom="0cm"/>
    </style:style>
    <style:style style:name="P24" style:family="paragraph" style:parent-style-name="Text_20_body" style:list-style-name="L9">
      <style:paragraph-properties fo:margin-top="0cm" fo:margin-bottom="0cm"/>
    </style:style>
    <style:style style:name="P25" style:family="paragraph" style:parent-style-name="Text_20_body" style:list-style-name="L10">
      <style:paragraph-properties fo:margin-top="0cm" fo:margin-bottom="0cm"/>
    </style:style>
    <style:style style:name="P26" style:family="paragraph" style:parent-style-name="Text_20_body" style:list-style-name="L11">
      <style:paragraph-properties fo:margin-top="0cm" fo:margin-bottom="0cm"/>
    </style:style>
    <style:style style:name="P27" style:family="paragraph" style:parent-style-name="Text_20_body" style:list-style-name="">
      <style:paragraph-properties fo:margin-top="0cm" fo:margin-bottom="0cm"/>
    </style:style>
    <style:style style:name="P28" style:family="paragraph" style:parent-style-name="Text_20_body" style:list-style-name="L12">
      <style:paragraph-properties fo:margin-top="0cm" fo:margin-bottom="0cm"/>
    </style:style>
    <style:style style:name="P29" style:family="paragraph" style:parent-style-name="Text_20_body" style:list-style-name="L13">
      <style:paragraph-properties fo:margin-top="0cm" fo:margin-bottom="0cm"/>
    </style:style>
    <style:style style:name="P30" style:family="paragraph" style:parent-style-name="Text_20_body" style:list-style-name="L14">
      <style:paragraph-properties fo:margin-top="0cm" fo:margin-bottom="0cm"/>
    </style:style>
    <style:style style:name="P31" style:family="paragraph" style:parent-style-name="Table_20_Contents">
      <style:paragraph-properties fo:text-align="start" style:justify-single-word="false"/>
      <style:text-properties fo:color="#000066" style:font-name="Arial1" fo:font-size="10pt" fo:font-weight="bold"/>
    </style:style>
    <style:style style:name="P32" style:family="paragraph" style:parent-style-name="Table_20_Contents">
      <style:paragraph-properties fo:margin-top="0cm" fo:margin-bottom="0.499cm"/>
    </style:style>
    <style:style style:name="P33" style:family="paragraph" style:parent-style-name="Table_20_Contents">
      <style:paragraph-properties fo:margin-top="0cm" fo:margin-bottom="0.499cm"/>
      <style:text-properties fo:color="#000066" style:font-name="Arial1" fo:font-size="10pt"/>
    </style:style>
    <style:style style:name="P34" style:family="paragraph" style:parent-style-name="Table_20_Contents">
      <style:paragraph-properties fo:margin-top="0cm" fo:margin-bottom="0.499cm"/>
      <style:text-properties fo:color="#000066" style:font-name="Arial1" fo:font-size="10pt" fo:font-weight="bold"/>
    </style:style>
    <style:style style:name="P35" style:family="paragraph" style:parent-style-name="Table_20_Contents">
      <style:paragraph-properties fo:margin-top="0cm" fo:margin-bottom="0.499cm" fo:text-align="start" style:justify-single-word="false"/>
      <style:text-properties fo:color="#000066" style:font-name="Arial1" fo:font-size="10pt" fo:font-weight="bold"/>
    </style:style>
    <style:style style:name="P36" style:family="paragraph" style:parent-style-name="Table_20_Contents">
      <style:paragraph-properties fo:margin-top="0cm" fo:margin-bottom="0.499cm" fo:text-align="start" style:justify-single-word="false"/>
      <style:text-properties fo:color="#000066" style:font-name="Arial1" fo:font-size="10pt"/>
    </style:style>
    <style:style style:name="P37" style:family="paragraph" style:parent-style-name="Table_20_Contents">
      <style:paragraph-properties fo:margin-top="0cm" fo:margin-bottom="0.499cm" fo:text-align="center" style:justify-single-word="false"/>
    </style:style>
    <style:style style:name="P38" style:family="paragraph" style:parent-style-name="Table_20_Contents">
      <style:paragraph-properties fo:margin-top="0cm" fo:margin-bottom="0.499cm" fo:text-align="start" style:justify-single-word="false"/>
    </style:style>
    <style:style style:name="P39" style:family="paragraph" style:parent-style-name="Quotations">
      <style:text-properties fo:color="#000066" style:font-name="Arial1" fo:font-size="10pt"/>
    </style:style>
    <style:style style:name="T1" style:family="text">
      <style:text-properties fo:font-weight="bold"/>
    </style:style>
    <style:style style:name="T2" style:family="text">
      <style:text-properties fo:color="#000066" style:font-name="Arial1" fo:font-size="10pt"/>
    </style:style>
    <style:style style:name="T3" style:family="text">
      <style:text-properties fo:color="#000066" style:font-name="Arial1" fo:font-size="10pt" fo:font-weight="bold"/>
    </style:style>
    <style:style style:name="T4" style:family="text">
      <style:text-properties fo:color="#cc0000"/>
    </style:style>
    <style:style style:name="T5"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row>
          <table:table-cell table:style-name="Tabla1.A1" office:value-type="string">
            <text:p text:style-name="P34">¿Qué es un Wiki?</text:p>
            <text:p text:style-name="P33">Un Wiki (del hawaiano wiki wiki, «rápido») es un sitio web colaborativo que <text:span text:style-name="T1">puede ser editado por varios usuarios.</text:span> </text:p>
            <text:p text:style-name="P32"><text:span text:style-name="T2">Los usuarios de una wiki pueden así crear, editar, borrar o modificar el contenido de una página web, de una forma interactiva, fácil y rápida; dichas facilidades hacen de una wiki una herramienta efectiva para la escritura colaborativa. (definición tomada de </text:span><text:a xlink:type="simple" xlink:href="http://es.wikipedia.org/wiki/Wiki">Wikipedia</text:a><text:span text:style-name="T2">) (en </text:span><text:a xlink:type="simple" xlink:href="http://en.wikipedia.org/wiki/Wiki">inglés</text:a><text:span text:style-name="T2">, en </text:span><text:a xlink:type="simple" xlink:href="http://fr.wikipedia.org/wiki/Wiki">francés</text:a><text:span text:style-name="T2">)</text:span></text:p>
            <table:table table:name="Tabla2" table:style-name="Tabla2">
              <table:table-column table:style-name="Tabla2.A"/>
              <table:table-row>
                <table:table-cell table:style-name="Tabla2.A1" office:value-type="string">
                  <text:p text:style-name="P33"><text:span text:style-name="T1">Principales características </text:span>de los Wikis. En general <text:span text:style-name="T1">permiten</text:span>:</text:p>
                  <text:p text:style-name="Quotations"><text:span text:style-name="T2">- La </text:span><text:span text:style-name="T3">publicación de forma immediata </text:span><text:span text:style-name="T2">usando sólo el navegador web (ej. Explorer, Firefox, Mozilla, etc.)<text:line-break/><text:line-break/>- El </text:span><text:span text:style-name="T3">control</text:span><text:span text:style-name="T2"> </text:span><text:span text:style-name="T3">del acceso</text:span><text:span text:style-name="T2"> y de permisos de edición. Pueden estar abiertos a todo el mundo o sólo a aquellos que invitemos (véase </text:span><text:a xlink:type="simple" xlink:href="http://mariana-2idioma.wikispaces.com/space/about">aquí</text:a><text:span text:style-name="T2">). <text:line-break/><text:line-break/>- Que quede registrado quién y cuándo se ha hecho la modificación en las páginas del wiki, por lo que es muy fácil hacer un </text:span><text:span text:style-name="T3">seguimiento de intervenciones </text:span><text:span text:style-name="T2">(véase </text:span><text:a xlink:type="simple" xlink:href="http://mariana-2idioma.wikispaces.com/page/history/Draft1">aquí</text:a><text:span text:style-name="T2">).<text:line-break/><text:line-break/>- </text:span><text:span text:style-name="T3">El acceso a versiones previas</text:span><text:span text:style-name="T2"> a la última modificación así como su restauración, es decir queda guardado y con posible acceso todo lo que se va guardando en distintas intervenciones y a ver los cambios hechos (véase </text:span><text:a xlink:type="simple" xlink:href="http://mariana-2idioma.wikispaces.com/page/diff/Draft1/15490939">aquí</text:a><text:span text:style-name="T2">).</text:span></text:p>
                  <text:p text:style-name="Quotations"><text:span text:style-name="T2">- </text:span><text:span text:style-name="T3">Subir y almacenar documentos y todo tipo de archivos</text:span><text:span text:style-name="T2"> que se pueden enlazar dentro del wiki para que los alumnos los utilicen (imágenes, documentos pdf, etc. </text:span><text:a xlink:type="simple" xlink:href="http://mariana-2idioma.wikispaces.com/space/showimage/Tutorial__colores.pdf">ejemplo de documento pdf alojado en el wiki</text:a><text:span text:style-name="T2">).</text:span></text:p>
                  <text:p text:style-name="Quotations"><text:span text:style-name="T2">- </text:span><text:span text:style-name="T3">Enlazar</text:span><text:span text:style-name="T2"> páginas exteriores e insertar audios, vídeos, presentaciones, etc. (véase </text:span><text:a xlink:type="simple" xlink:href="http://mariana-2idioma.wikispaces.com/">aquí</text:a><text:span text:style-name="T2">).</text:span></text:p>
                  <text:p text:style-name="Quotations"> </text:p>
                </table:table-cell>
              </table:table-row>
            </table:table>
            <text:p text:style-name="P32"> </text:p>
            <text:p text:style-name="P39">Todo esto los dota de un <text:span text:style-name="T4">gran potencial para el trabajo colaborativo en el aula.</text:span></text:p>
            <text:p text:style-name="P37"><text:soft-page-break/><draw:a xlink:type="simple" xlink:href="http://mariana-2idioma.wikispaces.com/"><draw:frame draw:style-name="fr1" draw:name="gráficos1" text:anchor-type="as-char" svg:width="9.948cm" svg:height="7.144cm" draw:z-index="0"><draw:image xlink:href="http://www.isabelperez.com/taller1/imag/wiki_1.PNG" xlink:type="simple" xlink:show="embed" xlink:actuate="onLoad"/></draw:frame></draw:a></text:p>
            <text:p text:style-name="P35">Diferencias entre los Blogs y los Wikis:</text:p>
            <table:table table:name="Tabla3" table:style-name="Tabla3">
              <table:table-column table:style-name="Tabla3.A" table:number-columns-repeated="2"/>
              <table:table-row table:style-name="Tabla3.1">
                <table:table-cell table:style-name="Tabla3.A1" office:value-type="string">
                  <text:p text:style-name="P31">Blogs</text:p>
                </table:table-cell>
                <table:table-cell table:style-name="Tabla3.B1" office:value-type="string">
                  <text:p text:style-name="P31">Wikis</text:p>
                </table:table-cell>
              </table:table-row>
              <table:table-row table:style-name="Tabla3.2">
                <table:table-cell table:style-name="Tabla3.A2" office:value-type="string">
                  <text:p text:style-name="P36">- Normalmente un sólo autor/editor + comentarios<text:line-break/>- Estructura cronológica empezando por la última "entrada"<text:line-break/>- Links externos</text:p>
                </table:table-cell>
                <table:table-cell table:style-name="Tabla3.B2" office:value-type="string">
                  <text:p text:style-name="P38"><text:span text:style-name="T2">- Muchos autores al mismo nivel<text:line-break/>- La estructura puede ser variada, sustituyéndose las versiones a medida que se modifica.<text:line-break/>- Links externos e internos</text:span></text:p>
                </table:table-cell>
              </table:table-row>
            </table:table>
            <text:p text:style-name="P32"> </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h text:style-name="Heading_20_1" text:outline-level="1"><text:bookmark text:name="toc0"/>uda!!</text:h>
      <text:p text:style-name="P1"><text:line-break/>¿Tiene problema con el sitio? Aquí encontrará respuestas a muchas preguntas comunes. También le ofrecemos un grupo mensual de <text:a xlink:type="simple" xlink:href="http://www.wikispaces.com/wikitips">tips</text:a> para utilizar Wikispaces con más eficacia. De no encontrar una respuesta aquí, siempre estaremos encantados de ayudarle: <text:a xlink:type="simple" xlink:href="mailto:help@wikispaces.com">help@wikispaces.com</text:a>.</text:p>
      <text:h text:style-name="Heading_20_1" text:outline-level="1"><text:bookmark text:name="toc1"/><text:bookmark text:name="Espacios"/>Espacios</text:h>
      <text:p text:style-name="P1"><text:line-break/>Un wikispace es un área en la cual usted puede crear páginas sobre un tema en particular. Por ejemplo, un wikispace llamado "mani" estará en mani.wikispaces.com.</text:p>
      <text:h text:style-name="Heading_20_2" text:outline-level="2"><text:bookmark text:name="toc2"/><text:bookmark text:name="Espacios-Tipos de espacios"/>Tipos de espacios</text:h>
      <text:p text:style-name="P1"><text:line-break/>Wikispaces ofrece 3 tipos de espacios: públicos (public), protegidos (protected), y privados (private).</text:p>
      <text:h text:style-name="Heading_20_3" text:outline-level="3"><text:bookmark text:name="toc3"/><text:bookmark text:name="Espacios-Tipos de espacios-Públicos"/>Públicos</text:h>
      <text:p text:style-name="P1">Los espacios públicos pueden ser vistos por todo el mundo y pueden ser editados por todo el mundo.</text:p>
      <text:h text:style-name="Heading_20_3" text:outline-level="3"><text:bookmark text:name="toc4"/><text:bookmark text:name="Espacios-Tipos de espacios-Protegidos"/>Protegidos</text:h>
      <text:p text:style-name="P1">Los espacios protegidos pueden ser vistos por todo el mundo y pueden ser editados sólo por los miembros del espacio.</text:p>
      <text:h text:style-name="Heading_20_3" text:outline-level="3"><text:bookmark text:name="toc5"/><text:bookmark text:name="Espacios-Tipos de espacios-Privados"/>Privados</text:h>
      <text:p text:style-name="P1">Los espacios privados sólo pueden ser vistos y editados por los miembros del espacio.</text:p>
      <text:h text:style-name="Heading_20_3" text:outline-level="3"><text:bookmark text:name="toc6"/><text:bookmark text:name="Espacios-Tipos de espacios-Cambiar el tipo de espacio"/>Cambiar el tipo de espacio</text:h>
      <text:list xml:id="list624019852" text:style-name="L1">
        <text:list-item>
          <text:p text:style-name="P16">En el menú 'Actions' a la izquierda, haga clic en 'Manage Space'. </text:p>
        </text:list-item>
        <text:list-item>
          <text:p text:style-name="P16">Bajo la sección 'Space Settings', haga clic en 'Members and Permissions' </text:p>
        </text:list-item>
        <text:list-item>
          <text:p text:style-name="P2">En la sección 'Space Permissions', haga clic en 'Select' para Público (Public), Protegido (Protected), o Privado (Private) </text:p>
        </text:list-item>
      </text:list>
      <text:p text:style-name="Text_20_body"/>
      <text:h text:style-name="Heading_20_2" text:outline-level="2"><text:bookmark text:name="toc7"/><text:bookmark text:name="Espacios-Crear espacios"/>Crear espacios</text:h>
      <text:p text:style-name="P1"><text:line-break/><text:soft-page-break/>Para crear un nuevo wikispace, simplemente presione en "Make a New Space" en el menú lateral, debajo de "Actions". Puede crear tantos wikispaces como desee. ¡No hay límites en el tamaño de su espacio!</text:p>
      <text:h text:style-name="Heading_20_2" text:outline-level="2"><text:bookmark text:name="toc8"/><text:bookmark text:name="Espacios-Espacios privados y sin publicidad"/>Espacios privados y sin publicidad</text:h>
      <text:p text:style-name="P1"><text:line-break/>Los espacios públicos con publicidad son gratuitos. Los espacios privados o espacios públicos sin publicidad cuestan $5 al mes o $50 por año. Los primeros 30 días son siempre gratuitos. Para cambiar a cualquiera de estas opciones:</text:p>
      <text:list xml:id="list820335719" text:style-name="L2">
        <text:list-item>
          <text:p text:style-name="P17">En el menú 'Actions' a la izquierda, selecciones 'Manage Space'. </text:p>
        </text:list-item>
        <text:list-item>
          <text:p text:style-name="P17">Bajo la opción 'Space Settings', puede:</text:p>
          <text:list>
            <text:list-item>
              <text:p text:style-name="P17">Quitar la publicidad, presionando 'Look and Feel' y luego siguiendo las instrucciones en la seccion 'Ads'. </text:p>
            </text:list-item>
            <text:list-item>
              <text:p text:style-name="P17">Hacer su espacio privado, presionando 'Members and Permissions' y seleccionando la opción correspondiente de la sección 'Space Settings' </text:p>
            </text:list-item>
            <text:list-item>
              <text:p text:style-name="P3">Enviar el pago de su cuenta, presionando 'Subscription' y siguiendo las instrucciones de esa página </text:p>
            </text:list-item>
          </text:list>
        </text:list-item>
      </text:list>
      <text:h text:style-name="Heading_20_2" text:outline-level="2"><text:bookmark text:name="toc9"/><text:bookmark text:name="Espacios-Editar espacios"/>Editar espacios</text:h>
      <text:p text:style-name="P1"/>
      <text:h text:style-name="Heading_20_3" text:outline-level="3"><text:bookmark text:name="toc10"/><text:bookmark text:name="Espacios-Editar espacios-Cambiar el logotipo"/>Cambiar el logotipo</text:h>
      <text:p text:style-name="P1">En un espacio que usted ha creado puede cambiar el logo del pequeño bonsai de wikispaces por su logo, de esta manera:</text:p>
      <text:list xml:id="list958826166" text:style-name="L3">
        <text:list-item>
          <text:p text:style-name="P18">En el menú 'Actions' de la izquierda, seleccione 'Manage Space'. </text:p>
        </text:list-item>
        <text:list-item>
          <text:p text:style-name="P18">En la sección 'Space Settings', de esa página, presione 'Look and Feel'. </text:p>
        </text:list-item>
        <text:list-item>
          <text:p text:style-name="P18">En la sección 'Space Logo' de ese página, seleccione el botón 'Browse'. </text:p>
        </text:list-item>
        <text:list-item>
          <text:p text:style-name="P18">Busque en su disco duro la imagen que desee utilizar (en formato jpg, png, o gif; tamaño recomendado: 150 x 150 píxeles) </text:p>
        </text:list-item>
        <text:list-item>
          <text:p text:style-name="P4">Presione el botón 'Send'. </text:p>
        </text:list-item>
      </text:list>
      <text:p text:style-name="Text_20_body"/>
      <text:h text:style-name="Heading_20_3" text:outline-level="3"><text:bookmark text:name="toc11"/><text:bookmark text:name="Espacios-Editar espacios-Cambiar el color de fondo"/>Cambiar el color de fondo</text:h>
      <text:p text:style-name="P1">En un espacio donde usted es organizador, puede cambiar el color de fondo de la siguiente manera:</text:p>
      <text:list xml:id="list768079182" text:style-name="L4">
        <text:list-item>
          <text:p text:style-name="P19">En el menú 'Actions' de la izquierda, seleccione 'Manage Space'. </text:p>
        </text:list-item>
        <text:list-item>
          <text:p text:style-name="P19">En la sección 'Space Settings' de esa página, presione 'Look and Feel' </text:p>
        </text:list-item>
        <text:list-item>
          <text:p text:style-name="P5">En la sección 'Space Name, Background Color, Description' de esa página, en el campo "Color #", escriba el codigo HTML del color de fondo que desee. Puede ver que código corresponde a que color aqui: <text:a xlink:type="simple" xlink:href="http://webmonkey.wired.com/webmonkey/reference/color_codes/">http://webmonkey.wired.com/webmonkey/reference/color_codes/</text:a> </text:p>
        </text:list-item>
      </text:list>
      <text:p text:style-name="Text_20_body"/>
      <text:h text:style-name="Heading_20_3" text:outline-level="3"><text:bookmark text:name="toc12"/><text:bookmark text:name="Espacios-Editar espacios-Cambiando la licencia del espacio"/>Cambiando la licencia del espacio</text:h>
      <text:p text:style-name="P1">Puede cambiar la licencia de su espacio de la siguiente forma:</text:p>
      <text:list xml:id="list1931302694" text:style-name="L5">
        <text:list-item>
          <text:p text:style-name="P20"><text:soft-page-break/>En la sección "Actions" de la izquierda, seleccione "Manage Space". </text:p>
        </text:list-item>
        <text:list-item>
          <text:p text:style-name="P20">Bajo la sección "Space Settings", presione "Look and Feel". </text:p>
        </text:list-item>
        <text:list-item>
          <text:p text:style-name="P6">Bajo la sección "License" encontrará lo que usted necesita. </text:p>
        </text:list-item>
      </text:list>
      <text:p text:style-name="Text_20_body"/>
      <text:h text:style-name="Heading_20_2" text:outline-level="2"><text:bookmark text:name="toc13"/><text:bookmark text:name="Espacios-Respaldo de su espacio"/>Respaldo de su espacio</text:h>
      <text:p text:style-name="P1"><text:line-break/>Puede guardar copias de las páginas contenidas en un espacio (wikispace), de la siguiente manera:</text:p>
      <text:list xml:id="list1972930653" text:style-name="L6">
        <text:list-item>
          <text:p text:style-name="P21">En el menu 'Actions' de la izquierda, seleccione 'Manage Space'. </text:p>
        </text:list-item>
        <text:list-item>
          <text:p text:style-name="P21">Debajo de 'Space Contents', seleccione el botón 'Windows.zip' o 'Unix.tzg'. </text:p>
        </text:list-item>
        <text:list-item>
          <text:p text:style-name="P7">Use el diálogo que aparece, para guardar el archivo a su disco duro. </text:p>
        </text:list-item>
      </text:list>
      <text:p text:style-name="Text_20_body"/>
      <text:h text:style-name="Heading_20_2" text:outline-level="2"><text:bookmark text:name="toc14"/><text:bookmark text:name="Espacios-Agregar miembros a su espacio"/>Agregar miembros a su espacio</text:h>
      <text:p text:style-name="P1"/>
      <text:list xml:id="list1111747658" text:style-name="L7">
        <text:list-item>
          <text:p text:style-name="P22">Vaya a la página principal de su espacio o wikispace (por ejemplo:. <text:a xlink:type="simple" xlink:href="http://yourspace.wikispaces.com/">http://yourspace.wikispaces.com/</text:a>). </text:p>
        </text:list-item>
        <text:list-item>
          <text:p text:style-name="P22">Seleccione "Manage Space", bajo la sección "Actions", en el menu de la izquierda. </text:p>
        </text:list-item>
        <text:list-item>
          <text:p text:style-name="P22">Presione "Members and Permissions", bajo la sección "Space Settings". </text:p>
        </text:list-item>
        <text:list-item>
          <text:p text:style-name="P22">Bajo la sección "Invite a New Member", introduzca el nombre de usuario o la direccioón de Email de la persona que desea invitar a su espacio. (<text:span text:style-name="Strong_20_Emphasis">Nota</text:span>: Si no sabe si la persona a quien desea invitar ya tiene una cuenta en Wikispaces, o cuál es su nombre de usuario, sólo introduzca la direccion de email de dicha persona). </text:p>
        </text:list-item>
        <text:list-item>
          <text:p text:style-name="P22">La persona a quien invite recibirá una notificación por email; cuando la acepte, será miembro de su espacio. </text:p>
        </text:list-item>
        <text:list-item>
          <text:p text:style-name="P8">Entonces, usted podrá modificar su estatus como miembro de su espacio en la página "Members and Permissions". </text:p>
        </text:list-item>
      </text:list>
      <text:p text:style-name="Text_20_body"/>
      <text:h text:style-name="Heading_20_1" text:outline-level="1"><text:bookmark text:name="toc15"/><text:bookmark text:name="Páginas"/>Páginas</text:h>
      <text:p text:style-name="P1"><text:line-break/>Cada wikiespacio puede contener varias páginas. Cada página es una página web separada, que puede incluir contenido o enlaces a otras páginas.</text:p>
      <text:h text:style-name="Heading_20_2" text:outline-level="2"><text:bookmark text:name="toc16"/><text:bookmark text:name="Páginas-Crear páginas"/>Crear páginas</text:h>
      <text:p text:style-name="P1"><text:line-break/>Para crear una nueva página dentro de su espacio, use el enlace "Make a New Page" en el menú lateral, o haga un enlace a la nueva página en el Editor de Texto. Cuando crea un espacio, usted comenzará con una página en blanco llamada 'home'. Presione 'Edit this page' para agregar contenido a esta página.</text:p>
      <text:h text:style-name="Heading_20_2" text:outline-level="2"><text:bookmark text:name="toc17"/><text:bookmark text:name="Páginas-Editar páginas"/>Editar páginas</text:h>
      <text:p text:style-name="P1"><text:line-break/><text:soft-page-break/>Cada página editable en Wikispaces tienen un botón "Edit this page" en la parte superior de la página. Presione ese botón para abrir la página de edición. La página de edición le permite agregar texto y gráficos o formatear la página, etc. El editor tiene un modo visual y otro modo de texto simple.<text:line-break/><text:line-break/><text:span text:style-name="Strong_20_Emphasis">1. ¿Cómo es el editor visual?</text:span><text:line-break/><text:line-break/>El editor visual de Wikispaces le permite ver como se mostrará la página antes de guardarla; es como utilizar un procesador de textos u otro editor para crear un documento. Para poder utilizar el Editor Visual es necesario tener soporte de Javascript en su navegador.<text:line-break/><text:line-break/><text:span text:style-name="Strong_20_Emphasis">2. ¿Cómo es el editor de texto simple?</text:span><text:line-break/><text:line-break/>El editor textual le permite editar el <text:a xlink:type="simple" xlink:href="http://www.wikispaces.com/wikitext">wikitext</text:a> simple en una página.<text:line-break/><text:line-break/><text:span text:style-name="Strong_20_Emphasis">3. ¿Cómo cambiar entre los dos modos de edición?</text:span><text:line-break/><text:line-break/>Cuando esté en el Editor Visual, presione "Use Text Editor" para cambiar al modo de texto. Cuando esté en el Editor de Texto simple, presione "Use Visual Editor" para cambiar al modo visual. También puede cambiar el modo de su editor inicial en su página de <text:span text:style-name="T5">Settings</text:span>.<text:line-break/><text:line-break/><text:span text:style-name="Strong_20_Emphasis">4. ¿Cuál es la diferencia entre el botón 'edit' y el enlace 'edit navigation'?</text:span><text:line-break/><text:line-break/>El botón 'edit' en la parte superior de la página da acceso a la edición de la página que usted está viendo en ese momento.<text:line-break/><text:line-break/>El enlace 'edit navigation' en el menú de la izquierda edita el contenido de ese menú (el 'menú de navegación'). Ese menú, que aparece de forma idéntica en todas las páginas de su wiki, puede utilizarse como un índice de todo su wiki para que tanto usted como sus usuarios puedan moverse fácilmente a través de él.</text:p>
      <text:h text:style-name="Heading_20_2" text:outline-level="2"><text:bookmark text:name="toc18"/><text:bookmark text:name="Páginas-Enlazar páginas"/>Enlazar páginas</text:h>
      <text:p text:style-name="P1"><text:line-break/>Es fácil crear enlaces entre páginas, tanto en el Editor Visual como en el Editor de Texto simple. En el Editor Visual, para agregar un nuevo enlace seleccione el texto que desee enlazar y presione el icono <draw:frame draw:style-name="fr1" draw:name="gráficos2" text:anchor-type="as-char" svg:width="1.997cm" svg:height="0.998cm" draw:z-index="1"><draw:image xlink:href="http://www.wikispaces.com/file/view/hyperlink.gif" xlink:type="simple" xlink:show="embed" xlink:actuate="onLoad"/><svg:title>hyperlink.gif</svg:title></draw:frame> de la barra de herramientas. En ambos editores, puede agregar un enlace encerrando una palabra en dos pares de corchetes (paréntesis cuadrados).<text:line-break/><text:line-break/>Ejemplos de lo que es posible hacer utilizando corchetes :</text:p>
      <table:table table:name="Tabla4" table:style-name="Tabla4">
        <table:table-column table:style-name="Tabla4.A"/>
        <table:table-column table:style-name="Tabla4.B"/>
        <table:table-row>
          <table:table-cell table:style-name="Tabla4.A1" office:value-type="string">
            <text:p text:style-name="Table_20_Contents">enlace a una página llamada 'Acerca' en su espacio</text:p>
          </table:table-cell>
          <table:table-cell table:style-name="Tabla4.A1" office:value-type="string">
            <text:p text:style-name="Table_20_Contents">[[acerca]]</text:p>
          </table:table-cell>
        </table:table-row>
        <table:table-row>
          <table:table-cell table:style-name="Tabla4.A1" office:value-type="string">
            <text:p text:style-name="Table_20_Contents">enlace a la página 'Ayuda' en el espacio www</text:p>
          </table:table-cell>
          <table:table-cell table:style-name="Tabla4.A1" office:value-type="string">
            <text:p text:style-name="Table_20_Contents">[[www:ayuda]]</text:p>
          </table:table-cell>
        </table:table-row>
        <table:table-row>
          <table:table-cell table:style-name="Tabla4.A1" office:value-type="string">
            <text:p text:style-name="Table_20_Contents">enlace a la página llamada 'Acerca' con el texto 'Acerca de...'</text:p>
          </table:table-cell>
          <table:table-cell table:style-name="Tabla4.A1" office:value-type="string">
            <text:p text:style-name="Table_20_Contents">[[acerca|Acerca de...]]</text:p>
          </table:table-cell>
        </table:table-row>
      </table:table>
      <text:p text:style-name="Text_20_body"><text:line-break/>Siempre podrá enlazar a otras páginas web con solo escribir la dirección web; por ejemplo: <text:a xlink:type="simple" xlink:href="http://wikispaces.com/">http://wikispaces.com</text:a>. Para que el enlace muestre un texto diferente al de la dirección web, se haría algo parecido al ejemplo del enlace 'Acerca de...' de arriba: [[http://wikispaces.com|Wikispaces]]</text:p>
      <text:h text:style-name="Heading_20_2" text:outline-level="2"><text:bookmark text:name="toc19"/><text:bookmark text:name="Páginas-Imprimir páginas"/><text:soft-page-break/>Imprimir páginas</text:h>
      <text:p text:style-name="P1"><text:line-break/>Para imprimir una página de tu propio espacio</text:p>
      <text:list xml:id="list1189770743" text:style-name="L8">
        <text:list-item>
          <text:p text:style-name="P23">Selecciona 'Manage Space' en el menú de 'Acciones' de la izquierda. </text:p>
        </text:list-item>
        <text:list-item>
          <text:p text:style-name="P23">Selecciona 'List Pages' en el apartado 'Space Contents'. </text:p>
        </text:list-item>
        <text:list-item>
          <text:p text:style-name="P23">Selecciona 'print' en la columna de acciones correspondiente al nombre de la página que quieres imprimir, para que aparezca una versión imprimible de la misma. </text:p>
        </text:list-item>
        <text:list-item>
          <text:p text:style-name="P9">Utiliza la función 'Imprimir' de tu navegador para imprimir la página. </text:p>
        </text:list-item>
      </text:list>
      <text:p text:style-name="Text_20_body"/>
      <text:h text:style-name="Heading_20_2" text:outline-level="2"><text:bookmark text:name="toc20"/><text:bookmark text:name="Páginas-Revertir páginas"/>Revertir páginas</text:h>
      <text:p text:style-name="P1"><text:line-break/>Cada vez que se edita una página en Wikispaces, se guarda la versión anterior, para que se pueda regresara a ella si no le gusta el nuevo cambio. Es más, se guarda cada versión de cada página de su sitio.<text:line-break/><text:line-break/>Al revertir una página, se puede restaurar el contenido de una página existente a un momento anterior. No se debe hacer a la ligera, pero puede servir de ayuda cuando la página ha sido sufrido un ataque externo o para corregir errores.<text:line-break/><text:line-break/>Para revertir una página:</text:p>
      <text:list xml:id="list1482252140" text:style-name="L9">
        <text:list-item>
          <text:p text:style-name="P24">Presione en la pestaña 'history', en la parte superior de la página que desea revertir. </text:p>
        </text:list-item>
        <text:list-item>
          <text:p text:style-name="P24">Seleccione la versión a la que desea regresar, ya sea presionando en la imagen de la pantalla con los cambios, o en el enlace 'View this version' (ver esta versión). </text:p>
        </text:list-item>
        <text:list-item>
          <text:p text:style-name="P24">Presione 'Revert', en la parte superior de la página. </text:p>
        </text:list-item>
        <text:list-item>
          <text:p text:style-name="P10">Escriba un comentario y presione en el botón 'Revert'. </text:p>
        </text:list-item>
      </text:list>
      <text:p text:style-name="Text_20_body"><text:line-break/>Cuando revierta una página, por favor escriba un comentario que explique por qué revirtió la página. Tenga en cuenta que debe haberse logeado o ingrasado con su nombre de usuario para poder revertir páginas.<text:line-break/></text:p>
      <text:h text:style-name="Heading_20_2" text:outline-level="2"><text:bookmark text:name="toc21"/><text:bookmark text:name="Páginas-Plantillas de página"/>Plantillas de página</text:h>
      <text:p text:style-name="P1"><text:line-break/>En lugar de crear nuevas páginas en blanco, puedes elegir crearlas a partir de plantillas que hayas creado. Para crear una nueva plantilla, ve a "Manage Space" y "Manage Templates". Elige un nombre para tu nueva plantilla y a partir de ahí podrás editar el contenido de esa plantilla como si fuera una página normal de un wiki. Para crear una nueva página basada en una de tus plantillas, haz click en "Make New Page" y seleccionar la plantilla de la que quieras partir.<text:line-break/></text:p>
      <text:h text:style-name="Heading_20_2" text:outline-level="2"><text:bookmark text:name="toc22"/><text:bookmark text:name="Páginas-Incluir imágenes y ficheros"/>Incluir imágenes y ficheros</text:h>
      <text:p text:style-name="P1"><text:line-break/>Puedes incluir imágenes y ficheros en tus páginas de forma sencilla usando el editor visual. Cuando estés editando con él:</text:p>
      <text:list xml:id="list929270558" text:style-name="L10">
        <text:list-item>
          <text:p text:style-name="P25"><text:soft-page-break/>Haz click en el icono que representa un árbol dentro de una caja </text:p>
        </text:list-item>
      </text:list>
      <table:table table:name="Tabla5" table:style-name="Tabla5">
        <table:table-column table:style-name="Tabla5.A"/>
        <table:table-row>
          <table:table-cell table:style-name="Tabla5.A1" office:value-type="string">
            <text:p text:style-name="Table_20_Contents"><draw:frame draw:style-name="fr1" draw:name="gráficos3" text:anchor-type="as-char" svg:width="1.997cm" svg:height="0.998cm" draw:z-index="2"><draw:image xlink:href="http://www.wikispaces.com/s/rte/images/image.gif" xlink:type="simple" xlink:show="embed" xlink:actuate="onLoad"/></draw:frame></text:p>
          </table:table-cell>
        </table:table-row>
        <table:table-row>
          <table:table-cell table:style-name="Tabla5.A1" office:value-type="string">
            <text:p text:style-name="Table_20_Contents">external image image.gif</text:p>
          </table:table-cell>
        </table:table-row>
      </table:table>
      <text:list xml:id="list697209702" text:continue-numbering="true" text:style-name="L10">
        <text:list-item>
          <text:p text:style-name="P25">Usa el cuadro de diálogo 'Upload New File' o el de 'External Image URL' para seleccionar la imagen o el fichero que quieras colocar en tu página </text:p>
        </text:list-item>
        <text:list-item>
          <text:p text:style-name="P25">Coloca el cursor en el lugar de la página donde quieras incluir la imagen o el archivo </text:p>
        </text:list-item>
        <text:list-item>
          <text:p text:style-name="P11">Haz doble click en la imagen o en el archivo para insertarlo en la página </text:p>
        </text:list-item>
      </text:list>
      <text:p text:style-name="Text_20_body"><text:line-break/>Puedes incluir imágenes en tus páginas siguiendo <text:a xlink:type="simple" xlink:href="http://www.wikispaces.com/image+tags-spanish">estas instrucciones</text:a>.<text:line-break/></text:p>
      <text:h text:style-name="Heading_20_2" text:outline-level="2"><text:bookmark text:name="toc23"/><text:bookmark text:name="Páginas-Borrar y renombrar imágenes y archivos"/>Borrar y renombrar imágenes y archivos</text:h>
      <text:p text:style-name="P1"><text:line-break/>Para borrar archivos e imágenes en tu espacio:</text:p>
      <text:list xml:id="list77060667" text:style-name="L11">
        <text:list-item>
          <text:p text:style-name="P26">Asegúrate de que eres organizador/a del sitio. </text:p>
        </text:list-item>
        <text:list-item>
          <text:p text:style-name="P26">Haz click en "Manage Space" </text:p>
        </text:list-item>
        <text:list-item>
          <text:p text:style-name="P26">Haz click en "List Files" </text:p>
        </text:list-item>
        <text:list-item>
          <text:p text:style-name="P12">Haz click en "delete" o "rename", junto al archivo que quieras borrar o renombrar. </text:p>
        </text:list-item>
      </text:list>
      <text:p text:style-name="Text_20_body"/>
      <text:h text:style-name="Heading_20_2" text:outline-level="2"><text:bookmark text:name="toc24"/><text:bookmark text:name="Páginas-Incorporar contenido multimedia y HTML"/>Incorporar contenido multimedia y HTML</text:h>
      <text:p text:style-name="P27"><text:line-break/>Siempre que estés editando una página, verás un icono en la barra de herramientas semejante a una televisión </text:p>
      <table:table table:name="Tabla6" table:style-name="Tabla6">
        <table:table-column table:style-name="Tabla6.A"/>
        <table:table-row>
          <table:table-cell table:style-name="Tabla6.A1" office:value-type="string">
            <text:p text:style-name="Table_20_Contents"><draw:frame draw:style-name="fr1" draw:name="gráficos4" text:anchor-type="as-char" svg:width="1.997cm" svg:height="0.998cm" draw:z-index="3"><draw:image xlink:href="http://www.wikispaces.com/s/rte/images/embed.gif" xlink:type="simple" xlink:show="embed" xlink:actuate="onLoad"/></draw:frame></text:p>
          </table:table-cell>
        </table:table-row>
        <table:table-row>
          <table:table-cell table:style-name="Tabla6.A1" office:value-type="string">
            <text:p text:style-name="Table_20_Contents">external image embed.gif</text:p>
          </table:table-cell>
        </table:table-row>
      </table:table>
      <text:p text:style-name="Text_20_body">. Haz click en él y pega el código de HTML que te ofrezcan desde el lugar en que te encuentres.<text:line-break/></text:p>
      <text:h text:style-name="Heading_20_2" text:outline-level="2"><text:bookmark text:name="toc25"/><text:bookmark text:name="Páginas-Historia de página"/>Historia de página</text:h>
      <text:p text:style-name="P1"><text:line-break/>Cada vez que alguien edita una página, hacemos una toma visual de los cambios, para poder ver a simple vista cuáanto ha cambiado. ¿Fue sólo una línea o toda la página? Presione en la pestaña 'history', en la parte superior de cualquier página, para ver todos los cambios.<text:line-break/><text:line-break/>Guardamos cada versión de cada página, para permitir que los miembros puedan revertirla a una copia previa. Así, nunca tendrá que preocuparse de perder cambios o de quedarse atascado con la nueva versión de una página, si alguien comete un error.<text:line-break/></text:p>
      <text:h text:style-name="Heading_20_2" text:outline-level="2"><text:bookmark text:name="toc26"/><text:bookmark text:name="Páginas-Barra de navegación"/>Barra de navegación</text:h>
      <text:p text:style-name="P1"><text:line-break/><text:soft-page-break/>Al lado izquierdo de cada página de su espacio wiki, puede ver una sección de "Navigation" (navegación), que puede editar al presionar el enlace "Edit navigation".<text:line-break/><text:line-break/>El contenido que ponga en esta página especial, aparecerá en cada página en su espacio. Es una manera agradable y sencilla de tener un menu común a todas las páginas de su espacio.<text:line-break/><text:line-break/>Se edita como otra página wiki, y puede poner enlaces, cabeceras, imágenes, listas... cualquier cosa que pueda estar en una página normal. La única diferencia es que las listas con botones aparecerán sin botones, para ahorrar espacio.</text:p>
      <text:h text:style-name="Heading_20_1" text:outline-level="1"><text:bookmark text:name="toc27"/><text:bookmark text:name="Búsqueda"/>Búsqueda</text:h>
      <text:p text:style-name="P1"><text:line-break/>Para buscar un texto en el espacio en el que esté, escriba el texto de búsqueda en la caja de búsqueda, en la parte superior del menú de la página. Si desea buscar ese texto en todos los wikispaces publicados, presione 'search all spaces' en la página de resultados.</text:p>
      <text:h text:style-name="Heading_20_2" text:outline-level="2"><text:bookmark text:name="toc28"/><text:bookmark text:name="Búsqueda-Búsqueda avanzada"/>Búsqueda avanzada</text:h>
      <text:p text:style-name="P27"><text:line-break/>Las búsquedas trabajan con varios comandos para búsquedas avanzadas:</text:p>
      <table:table table:name="Tabla7" table:style-name="Tabla7">
        <table:table-column table:style-name="Tabla7.A"/>
        <table:table-column table:style-name="Tabla7.B"/>
        <table:table-row>
          <table:table-cell table:style-name="Tabla7.A1" office:value-type="string">
            <text:p text:style-name="Table_20_Contents">"frase exacta"</text:p>
          </table:table-cell>
          <table:table-cell table:style-name="Tabla7.A1" office:value-type="string">
            <text:p text:style-name="Table_20_Contents">busca documentos que contengan la frase exacta entre comillas</text:p>
          </table:table-cell>
        </table:table-row>
        <table:table-row>
          <table:table-cell table:style-name="Tabla7.A1" office:value-type="string">
            <text:p text:style-name="Table_20_Contents">comodi*</text:p>
          </table:table-cell>
          <table:table-cell table:style-name="Tabla7.A1" office:value-type="string">
            <text:p text:style-name="Table_20_Contents">encuentra "comodi" seguido por cualquier texto: "comodin", "comodines"</text:p>
          </table:table-cell>
        </table:table-row>
        <table:table-row>
          <table:table-cell table:style-name="Tabla7.A1" office:value-type="string">
            <text:p text:style-name="Table_20_Contents">+incluir</text:p>
          </table:table-cell>
          <table:table-cell table:style-name="Tabla7.A1" office:value-type="string">
            <text:p text:style-name="Table_20_Contents">sólo muestra páginas que contengan "incluir"</text:p>
          </table:table-cell>
        </table:table-row>
        <table:table-row>
          <table:table-cell table:style-name="Tabla7.A1" office:value-type="string">
            <text:p text:style-name="Table_20_Contents">-excluir</text:p>
          </table:table-cell>
          <table:table-cell table:style-name="Tabla7.A1" office:value-type="string">
            <text:p text:style-name="Table_20_Contents">sólo muestra páginas que no contengan "excluir"</text:p>
          </table:table-cell>
        </table:table-row>
        <table:table-row>
          <table:table-cell table:style-name="Tabla7.A1" office:value-type="string">
            <text:p text:style-name="Table_20_Contents">te?to</text:p>
          </table:table-cell>
          <table:table-cell table:style-name="Tabla7.A1" office:value-type="string">
            <text:p text:style-name="Table_20_Contents">encuentra cualquier letra en lugar de ?: "texto", "tento"</text:p>
          </table:table-cell>
        </table:table-row>
      </table:table>
      <text:p text:style-name="Text_20_body"><text:line-break/>Normalmente, las palabras se combinan utilizando "OR" (p.e.: perros OR gatos); esto mostrará páginas que contengan cualquiera de las palabras indicadas. También puede utilizar el conector "AND" (p.e.: perros AND gatos) para obligar a incluir las páginas que tengan todas las palabras indicadas.</text:p>
      <text:h text:style-name="Heading_20_1" text:outline-level="1"><text:bookmark text:name="toc29"/><text:bookmark text:name="Feeds"/>Feeds</text:h>
      <text:p text:style-name="P1"><text:line-break/>Utilizamos feeds RSS / XML para todo el contenido en este sitio. De este modo, puede obtener un feed para una sola página o área de discusión, o para todas las páginas y áreas de discusión en un espacio.</text:p>
      <text:h text:style-name="Heading_20_2" text:outline-level="2"><text:bookmark text:name="toc30"/><text:bookmark text:name="Feeds-Feeds de espacio"/>Feeds de espacio</text:h>
      <text:p text:style-name="P1">Para utilizar los feeds para todo el espacio, presione en 'Recent Edits', en el menú 'Actions' . y después presione en 'notify me'.</text:p>
      <text:h text:style-name="Heading_20_2" text:outline-level="2"><text:bookmark text:name="toc31"/><text:bookmark text:name="Feeds-Feeds de página"/>Feeds de página</text:h>
      <text:p text:style-name="P1">Para utilizar los feeds de una página, presione en 'details &amp;gt;&amp;gt;' en la parte superior de la página, y después presione en 'notify me'.</text:p>
      <text:h text:style-name="Heading_20_1" text:outline-level="1"><text:bookmark text:name="toc32"/><text:bookmark text:name="xÁreas de discusión o foros"/><text:soft-page-break/>Áreas de discusión o foros</text:h>
      <text:p text:style-name="P1"><text:line-break/>Cada página tiene su propia área de discusión o foro para mantener sus discusiones separadas de las páginas wiki. Si lo desea, puede tener un feedback de todos los mensajes de un espacio, lo que le permitirá hacer un seguimiento de todas las discusiones de su comunidad.</text:p>
      <text:h text:style-name="Heading_20_1" text:outline-level="1"><text:bookmark text:name="toc33"/><text:bookmark text:name="Wikitips"/>Wikitips</text:h>
      <text:p text:style-name="P1"><text:line-break/><text:a xlink:type="simple" xlink:href="http://www.wikispaces.com/Wikitips">Wikitips</text:a> es una página que se actualiza cada mes con tips o sugerencias, que le ayudarán a obtener el mejor resultado para su wiki.</text:p>
      <text:h text:style-name="Heading_20_1" text:outline-level="1"><text:bookmark text:name="toc34"/><text:bookmark text:name="Favoritos"/>Favoritos</text:h>
      <text:p text:style-name="P1"><text:line-break/>¿Desea señalar una página para verla más tarde? Sólo presione la estrella y será grabada en la sección 'My Page' para referencias futuras.</text:p>
      <text:h text:style-name="Heading_20_1" text:outline-level="1"><text:bookmark text:name="toc35"/><text:bookmark text:name="Tags"/>Tags</text:h>
      <text:p text:style-name="P1"><text:line-break/>Los tags o etiquetas son como palabras claves o categorías que puede aplicar a una página. Para agregar una etiqueta a una página:</text:p>
      <text:list xml:id="list969011989" text:style-name="L12">
        <text:list-item>
          <text:p text:style-name="P28">En la parte superior de la página, a la derecha del título de la página, presione el enlace 'details &amp;gt;&amp;gt;' </text:p>
        </text:list-item>
        <text:list-item>
          <text:p text:style-name="P28">Escriba la etiqueta o tag, en el campo de texto donde inicialmente dice 'add tag'. </text:p>
        </text:list-item>
        <text:list-item>
          <text:p text:style-name="P13">Presionar el botón 'Tag'. </text:p>
        </text:list-item>
      </text:list>
      <text:p text:style-name="Text_20_body"><text:line-break/>Para ver los tags de la página presente:</text:p>
      <text:list xml:id="list1168120785" text:style-name="L13">
        <text:list-item>
          <text:p text:style-name="P29">En la parte de arriba de la página, a la derecha del título de la página, presione el enlace 'details &amp;gt;&amp;gt;'. </text:p>
        </text:list-item>
        <text:list-item>
          <text:p text:style-name="P29">En el área gris encontrará la lista de las etiquetas o tags de la página. </text:p>
        </text:list-item>
        <text:list-item>
          <text:p text:style-name="P14">Puede borrar una etiqueta o tag en particular, presionando la 'x' a su lado. </text:p>
        </text:list-item>
      </text:list>
      <text:p text:style-name="Text_20_body"><text:line-break/>En la sección "My Page" encontrará su lista de tags, cada una de las cuales le permite obtener una lista de las páginas que ha categorizado con esa etiqueta.</text:p>
      <text:h text:style-name="Heading_20_1" text:outline-level="1"><text:bookmark text:name="toc36"/><text:bookmark text:name="Internacionalización"/>Internacionalización</text:h>
      <text:p text:style-name="P1"><text:line-break/>Wikispaces almacena todos los datos de las páginas y los mensajes en UTF-8. Esto significa que usted puede construir su wiki en casi cualquier idioma del mundo, y que se mostrará correctamente.<text:line-break/><text:line-break/><text:span text:style-name="Strong_20_Emphasis">1. ¿Qué caracteres no están permitidos en los nombres de las páginas?</text:span><text:line-break/>Los nombres de las páginas no pueden contener:</text:p>
      <text:list xml:id="list1592561821" text:style-name="L14">
        <text:list-item>
          <text:p text:style-name="P30"><text:soft-page-break/>^ apóstrofo </text:p>
        </text:list-item>
        <text:list-item>
          <text:p text:style-name="P30">: dos puntos </text:p>
        </text:list-item>
        <text:list-item>
          <text:p text:style-name="P30">| barra vertical </text:p>
        </text:list-item>
        <text:list-item>
          <text:p text:style-name="P30">/ barra inclinada hacia delante </text:p>
        </text:list-item>
        <text:list-item>
          <text:p text:style-name="P30">[ corchete izquierdo </text:p>
        </text:list-item>
        <text:list-item>
          <text:p text:style-name="P30">] corchete derecho </text:p>
        </text:list-item>
        <text:list-item>
          <text:p text:style-name="P30">{ llave izquierda </text:p>
        </text:list-item>
        <text:list-item>
          <text:p text:style-name="P30">} llave derecha </text:p>
        </text:list-item>
        <text:list-item>
          <text:p text:style-name="P30">$ signo del dólar </text:p>
        </text:list-item>
        <text:list-item>
          <text:p text:style-name="P30">+ signo de la suma </text:p>
        </text:list-item>
        <text:list-item>
          <text:p text:style-name="P30"># almohadilla </text:p>
        </text:list-item>
        <text:list-item>
          <text:p text:style-name="P15">@ signo de la arroba </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uario guadalinex</meta:initial-creator>
    <meta:creation-date>2010-11-21T20:55:13</meta:creation-date>
    <meta:document-statistic meta:table-count="7" meta:image-count="4" meta:object-count="0" meta:page-count="11" meta:paragraph-count="177" meta:word-count="2906" meta:character-count="17126"/>
    <dc:date>2010-11-21T21:21:28</dc:date>
    <dc:creator>Usuario guadalinex</dc:creator>
    <meta:editing-duration>PT00H26M17S</meta:editing-duration>
    <meta:editing-cycles>1</meta:editing-cycles>
    <meta:generator>OpenOffice.org/3.2$Linux OpenOffice.org_project/320m12$Build-9483</meta:generator>
  </office:meta>
</office:document-meta>
</file>