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3.759cm" svg:height="4.035cm" svg:x="2.741cm" svg:y="1cm">
          <draw:text-box>
            <text:p text:style-name="P1"><text:span text:style-name="T1">REPOSICIÓ I REPARACIÓ MATERIAL NO ELÈCTRIC</text:span></text:p>
          </draw:text-box>
        </draw:frame>
        <draw:frame draw:style-name="gr1" draw:text-style-name="P1" draw:layer="layout" svg:width="22.964cm" svg:height="5.927cm" svg:x="2.5cm" svg:y="8.073cm">
          <draw:text-box>
            <text:list text:style-name="L1">
              <text:list-item>
                <text:p text:style-name="P1"><text:span text:style-name="T1">HI HAURÀ UN STOCK DE MATERIAL PER PODER REPOSSAR AL TRENCA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fael Cosano Martín</meta:initial-creator>
    <meta:creation-date>2011-01-20T22:33:04.16</meta:creation-date>
    <meta:editing-duration>PT00H13M28S</meta:editing-duration>
    <meta:editing-cycles>3</meta:editing-cycles>
    <dc:date>2011-01-20T22:46:30.44</dc:date>
    <dc:creator>Rafael Cosano Martín</dc:creator>
    <meta:generator>OpenOffice.org/3.2$Win32 OpenOffice.org_project/320m18$Build-9502</meta:generator>
    <meta:document-statistic meta:object-count="30"/>
  </office:meta>
</office:document-meta>
</file>