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os.</text:p>
      <text:p text:style-name="Standard"/>
      <text:p text:style-name="Standard">En la obra está presente el mito de Cronos, como ejemplo de una larga tradición literaria y, por qué no, bíblica.</text:p>
      <text:p text:style-name="Standard"/>
      <text:list xml:id="list1478855203" text:style-name="L1">
        <text:list-item>
          <text:p text:style-name="P1">Vas a seleccionar las referencias que en el libro presentan este mito.</text:p>
        </text:list-item>
        <text:list-item>
          <text:p text:style-name="P1">Vas a averiguar todo lo relativo a este mito griego. Alcance, repercusión, presencia en la literatura, etc.</text:p>
        </text:list-item>
        <text:list-item>
          <text:p text:style-name="P1">Vas a completar con otros mitos, que explicarás, y señalarás lo mismo: alcance, repercusión, presencia en la literatura, etc. : Hero y Leandro, Ícaro, Dafne y Apolo, el Minotauro, Faetón, Narciso, Orfeo... 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2:50:13</meta:creation-date>
    <dc:date>2010-02-16T12:54:38</dc:date>
    <meta:editing-duration>PT00H04M26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86" meta:character-count="507"/>
  </office:meta>
</office:document-meta>
</file>