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lírica coral se trata de poesía interpretada por un coro, acompañado de lira o flauta, con una finalidad alabadora. Las piezas de las que han llegado más muestras es del epin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6T16:15:39.65</meta:creation-date>
    <meta:document-statistic meta:table-count="0" meta:image-count="0" meta:object-count="0" meta:page-count="1" meta:paragraph-count="1" meta:word-count="32" meta:character-count="182"/>
    <dc:date>2010-03-06T16:17:14.97</dc:date>
    <meta:editing-duration>PT00H01M35S</meta:editing-duration>
    <meta:editing-cycles>1</meta:editing-cycles>
    <meta:generator>OpenOffice.org/3.1$Win32 OpenOffice.org_project/310m11$Build-9399</meta:generator>
  </office:meta>
</office:document-meta>
</file>