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text-align="justify"/>
      <style:text-properties style:font-name="Arial" fo:font-weight="bold" style:font-weight-asian="bold" style:font-weight-complex="bold"/>
    </style:style>
    <style:style style:name="P2" style:parent-style-name="Textbody"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3" style:parent-style-name="Textbody" style:family="paragraph">
      <style:paragraph-properties fo:text-align="justify"/>
      <style:text-properties style:font-name="Arial"/>
    </style:style>
    <style:style style:name="P4" style:parent-style-name="Textbody" style:family="paragraph">
      <style:paragraph-properties fo:text-align="justify"/>
    </style:style>
    <style:style style:name="T5" style:parent-style-name="Fuentedepárrafopredeter." style:family="text">
      <style:text-properties style:font-name="Arial"/>
    </style:style>
    <style:style style:name="T6" style:parent-style-name="Fuentedepárrafopredeter." style:family="text">
      <style:text-properties style:font-name="Arial" fo:font-weight="bold" style:font-weight-asian="bold"/>
    </style:style>
    <style:style style:name="T7" style:parent-style-name="Fuentedepárrafopredeter." style:family="text">
      <style:text-properties style:font-name="Arial"/>
    </style:style>
    <style:style style:name="T8" style:parent-style-name="Fuentedepárrafopredeter." style:family="text">
      <style:text-properties style:font-name="Arial"/>
    </style:style>
    <style:style style:name="T9" style:parent-style-name="Fuentedepárrafopredeter." style:family="text">
      <style:text-properties style:font-name="Arial"/>
    </style:style>
    <style:style style:name="P10" style:parent-style-name="Textbody" style:list-style-name="LFO1" style:family="paragraph">
      <style:paragraph-properties fo:text-align="justify" fo:margin-bottom="0in"/>
      <style:text-properties style:font-name="Arial"/>
    </style:style>
    <style:style style:name="P11" style:parent-style-name="Textbody" style:list-style-name="LFO1" style:family="paragraph">
      <style:paragraph-properties fo:text-align="justify" fo:margin-bottom="0in"/>
      <style:text-properties style:font-name="Arial"/>
    </style:style>
    <style:style style:name="P12" style:parent-style-name="Textbody" style:list-style-name="LFO1" style:family="paragraph">
      <style:paragraph-properties fo:text-align="justify" fo:margin-bottom="0in"/>
      <style:text-properties style:font-name="Arial"/>
    </style:style>
    <style:style style:name="P13" style:parent-style-name="Textbody" style:list-style-name="LFO1" style:family="paragraph">
      <style:paragraph-properties fo:text-align="justify" fo:margin-bottom="0in"/>
      <style:text-properties style:font-name="Arial"/>
    </style:style>
    <style:style style:name="P14" style:parent-style-name="Textbody" style:list-style-name="LFO1" style:family="paragraph">
      <style:paragraph-properties fo:text-align="justify" fo:margin-bottom="0in"/>
      <style:text-properties style:font-name="Arial"/>
    </style:style>
    <style:style style:name="P15" style:parent-style-name="Textbody" style:list-style-name="LFO1" style:family="paragraph">
      <style:paragraph-properties fo:text-align="justify" fo:margin-bottom="0in"/>
      <style:text-properties style:font-name="Arial"/>
    </style:style>
    <style:style style:name="P16" style:parent-style-name="Textbody" style:list-style-name="LFO1" style:family="paragraph">
      <style:paragraph-properties fo:text-align="justify" fo:margin-bottom="0in"/>
      <style:text-properties style:font-name="Arial"/>
    </style:style>
    <style:style style:name="P17" style:parent-style-name="Textbody" style:list-style-name="LFO1" style:family="paragraph">
      <style:paragraph-properties fo:text-align="justify" fo:margin-bottom="0in"/>
      <style:text-properties style:font-name="Arial"/>
    </style:style>
    <style:style style:name="P18" style:parent-style-name="Textbody" style:list-style-name="LFO1" style:family="paragraph">
      <style:paragraph-properties fo:text-align="justify" fo:margin-bottom="0in"/>
      <style:text-properties style:font-name="Arial"/>
    </style:style>
    <style:style style:name="P19" style:parent-style-name="Textbody" style:list-style-name="LFO1" style:family="paragraph">
      <style:paragraph-properties fo:text-align="justify" fo:margin-bottom="0in"/>
      <style:text-properties style:font-name="Arial"/>
    </style:style>
    <style:style style:name="P20" style:parent-style-name="Textbody" style:list-style-name="LFO1" style:family="paragraph">
      <style:paragraph-properties fo:text-align="justify"/>
      <style:text-properties style:font-name="Arial"/>
    </style:style>
    <style:style style:name="P21" style:parent-style-name="Textbody" style:family="paragraph">
      <style:paragraph-properties fo:text-align="justify"/>
      <style:text-properties style:font-name="Arial"/>
    </style:style>
    <style:style style:name="P22"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4" style:parent-style-name="Textbody" style:family="paragraph">
      <style:paragraph-properties fo:text-align="justify"/>
    </style:style>
    <style:style style:name="T25" style:parent-style-name="Fuentedepárrafopredeter." style:family="text">
      <style:text-properties style:font-name="Arial" fo:font-weight="bold" style:font-weight-asian="bold" style:font-weight-complex="bold"/>
    </style:style>
    <style:style style:name="T26" style:parent-style-name="Fuentedepárrafopredeter." style:family="text">
      <style:text-properties style:font-name="Arial"/>
    </style:style>
    <style:style style:name="T27" style:parent-style-name="Fuentedepárrafopredeter." style:family="text">
      <style:text-properties style:font-name="Arial"/>
    </style:style>
    <style:style style:name="T28" style:parent-style-name="Fuentedepárrafopredeter." style:family="text">
      <style:text-properties style:font-name="Arial"/>
    </style:style>
    <style:style style:name="P29" style:parent-style-name="Textbody" style:family="paragraph">
      <style:paragraph-properties fo:text-align="justify"/>
    </style:style>
    <style:style style:name="T30" style:parent-style-name="Fuentedepárrafopredeter." style:family="text">
      <style:text-properties style:font-name="Arial"/>
    </style:style>
    <style:style style:name="P31" style:parent-style-name="Textbody" style:list-style-name="LFO2" style:family="paragraph">
      <style:paragraph-properties fo:text-align="justify" fo:margin-bottom="0in"/>
      <style:text-properties style:font-name="Arial"/>
    </style:style>
    <style:style style:name="P32" style:parent-style-name="Textbody" style:list-style-name="LFO2" style:family="paragraph">
      <style:paragraph-properties fo:text-align="justify" fo:margin-bottom="0in"/>
      <style:text-properties style:font-name="Arial"/>
    </style:style>
    <style:style style:name="P33" style:parent-style-name="Textbody" style:list-style-name="LFO2" style:family="paragraph">
      <style:paragraph-properties fo:text-align="justify"/>
      <style:text-properties style:font-name="Arial"/>
    </style:style>
    <style:style style:name="P34" style:parent-style-name="Textbody" style:family="paragraph">
      <style:paragraph-properties fo:text-align="justify"/>
      <style:text-properties style:font-name="Arial"/>
    </style:style>
    <style:style style:name="P35" style:parent-style-name="Textbody" style:family="paragraph">
      <style:paragraph-properties fo:text-align="justify"/>
      <style:text-properties style:font-name="Arial"/>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T38"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39" style:parent-style-name="Textbody" style:family="paragraph">
      <style:paragraph-properties fo:text-align="justify"/>
      <style:text-properties style:font-name="Arial"/>
    </style:style>
    <style:style style:name="P40" style:parent-style-name="Textbody" style:family="paragraph">
      <style:paragraph-properties fo:text-align="justify"/>
      <style:text-properties style:font-name="Arial"/>
    </style:style>
    <style:style style:name="P41" style:parent-style-name="Textbody"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42" style:parent-style-name="Textbody" style:family="paragraph">
      <style:paragraph-properties fo:text-align="justify"/>
      <style:text-properties style:font-name="Arial"/>
    </style:style>
    <style:style style:name="P43" style:parent-style-name="Textbody" style:family="paragraph">
      <style:paragraph-properties fo:text-align="justify"/>
      <style:text-properties style:font-name="Arial"/>
    </style:style>
    <style:style style:name="P44" style:parent-style-name="Textbody" style:family="paragraph">
      <style:paragraph-properties fo:text-align="justify"/>
      <style:text-properties style:font-name="Arial"/>
    </style:style>
    <style:style style:name="P45" style:parent-style-name="Textbody" style:family="paragraph">
      <style:paragraph-properties fo:text-align="justify"/>
      <style:text-properties style:font-name="Arial"/>
    </style:style>
    <style:style style:name="P46" style:parent-style-name="Textbody" style:family="paragraph">
      <style:paragraph-properties fo:text-align="justify"/>
      <style:text-properties style:font-name="Arial"/>
    </style:style>
    <style:style style:name="P47" style:parent-style-name="Textbody" style:family="paragraph">
      <style:paragraph-properties fo:text-align="justify"/>
      <style:text-properties style:font-name="Arial"/>
    </style:style>
    <style:style style:name="P48" style:parent-style-name="Textbody" style:list-style-name="LFO3" style:family="paragraph">
      <style:paragraph-properties fo:text-align="justify" fo:margin-bottom="0in"/>
      <style:text-properties style:font-name="Arial"/>
    </style:style>
    <style:style style:name="P49" style:parent-style-name="Textbody" style:list-style-name="LFO3" style:family="paragraph">
      <style:paragraph-properties fo:text-align="justify" fo:margin-bottom="0in"/>
      <style:text-properties style:font-name="Arial"/>
    </style:style>
    <style:style style:name="P50" style:parent-style-name="Textbody" style:list-style-name="LFO3" style:family="paragraph">
      <style:paragraph-properties fo:text-align="justify"/>
      <style:text-properties style:font-name="Arial"/>
    </style:style>
    <style:style style:name="P51" style:parent-style-name="Textbody" style:family="paragraph">
      <style:paragraph-properties fo:text-align="justify"/>
      <style:text-properties style:font-name="Arial"/>
    </style:style>
  </office:automatic-styles>
  <office:body>
    <office:text text:use-soft-page-breaks="true">
      <text:p text:style-name="P1">Principales reformas educativas:</text:p>
      <text:p text:style-name="P2">CRÉDITOS ECTS:</text:p>
      <text:p text:style-name="P3"><text:tab/>En el sistema actual, el crédito representa el número de horas de clase que un profesor imparte. En concreto, un crédito actual<text:s/>corresponde a 10 horas lectivas (ó 10 horas de clase).</text:p>
      <text:p text:style-name="P4"><text:span text:style-name="T5"><text:tab/>El<text:s/></text:span><text:span text:style-name="T6">EEES</text:span><text:span text:style-name="T7"><text:s/>propone un replanteamiento de las asignaturas en el que las horas lectivas ya no se miden en función del tiempo que el profesor necesita para explicar, sino en función del tiempo que el alumno</text:span><text:span text:style-name="T8"><text:s/>necesita para aprender y adquirir competencias. De esta forma, los créditos ECTS representan el número total de horas de trabajo que el estudiante debe realizar para lograr los objetivos del programa. En general, cada crédito ECTS supone de 25 a 30 horas<text:s/></text:span><text:span text:style-name="T9">de trabajo del alumno en las que se incluyen no sólo las lecciones magistrales y las clases prácticas, sino también las horas dedicadas a:</text:span></text:p>
      <text:list text:style-name="LFO1" text:continue-numbering="true">
        <text:list-item>
          <text:p text:style-name="P10">estudio personal</text:p>
        </text:list-item>
        <text:list-item>
          <text:p text:style-name="P11">realización de seminarios</text:p>
        </text:list-item>
        <text:list-item>
          <text:p text:style-name="P12">realización de trabajos individuales o en grupo</text:p>
        </text:list-item>
        <text:list-item>
          <text:p text:style-name="P13">prácticas o proyectos</text:p>
        </text:list-item>
        <text:list-item>
          <text:p text:style-name="P14">resolución de ejercicios</text:p>
        </text:list-item>
        <text:list-item>
          <text:p text:style-name="P15">consulta de bibliografía</text:p>
        </text:list-item>
        <text:list-item>
          <text:p text:style-name="P16">trabajo en plataformas de aprendizaje virtual</text:p>
        </text:list-item>
        <text:list-item>
          <text:p text:style-name="P17">trabajo de campo</text:p>
        </text:list-item>
        <text:list-item>
          <text:p text:style-name="P18">tutorías</text:p>
        </text:list-item>
        <text:list-item>
          <text:p text:style-name="P19">las horas exigidas para preparar y realizar las pruebas de evaluación</text:p>
        </text:list-item>
        <text:list-item>
          <text:p text:style-name="P20">prácticas en empresas, etc.</text:p>
        </text:list-item>
      </text:list>
      <text:p text:style-name="P21"/>
      <text:p text:style-name="P22">NUEVAS METODOLOGÍAS DE ENSEÑANZA:</text:p>
      <text:p text:style-name="P23"/>
      <text:p text:style-name="P24"><text:span text:style-name="T25"><text:tab/></text:span><text:span text:style-name="T26">La<text:s/></text:span><text:span text:style-name="T27">gran novedad es que el alumno se sitúa en el centro del proceso de aprendizaje. Además, en el mundo actual, ya no bastan los conocimientos. El mercado profesional exige personas capaces de trabajar en equipo, liderar, promover el cambio, comprometerse con<text:s/></text:span><text:span text:style-name="T28">el trabajo, saber negociar, etc.</text:span></text:p>
      <text:p text:style-name="P29"><text:span text:style-name="T30">El objetivo de los planes de estudios adaptados al EEES es que el estudiante adquiera una serie de competencias que tienen que ver con:</text:span></text:p>
      <text:list text:style-name="LFO2" text:continue-numbering="true">
        <text:list-item>
          <text:p text:style-name="P31">Saber: saber la respuesta correcta y saber cómo se llega a ella (conocimientos)</text:p>
        </text:list-item>
        <text:list-item>
          <text:p text:style-name="P32">Saber<text:s/>hacer: saber aplicar los conocimientos al trabajo (destrezas y habilidades)</text:p>
        </text:list-item>
        <text:list-item>
          <text:p text:style-name="P33">Saber ser: saber mejorar constantemente y saber adaptarse con rapidez a los cambios mediante un proceso de formación y aprendizaje permanente (actitudes y valores).</text:p>
        </text:list-item>
      </text:list>
      <text:p text:style-name="P34"><text:line-break/>Esto supone necesariamente que tenemos que enfocar los procesos de enseñanza desde una perspectiva muy distinta a la actual, ya que la clave de la formación pasa de ser lo que enseña el profesor a lo que aprende el estudiante.</text:p>
      <text:p text:style-name="P35">En este contexto, las horas de tutoría se convierten en el momento privilegiado en el que profesor y alumno trabajan juntos para lograr el máximo rendimiento de éste último.</text:p>
      <text:p text:style-name="P36"/>
      <text:p text:style-name="P37"><text:span text:style-name="T38">LA TUTORÍA ACADÉMICA:</text:span></text:p>
      <text:p text:style-name="P39"><text:tab/>La Tutoría ya no servirá sólo para resolver dudas sino que consistirá en una auténtica reunión de trabajo del profesor con el alumno. A partir de la información obtenida en las clases, el profesor propondrá una línea de trabajo adecuada a cada estudiante y un plan de acción para la mejora de sus capacidades a la que también dará seguimiento. Para que el resultado sea eficaz, es importante que el profesor prepare bien estas sesiones recopilando datos sobre el rendimiento del alumno en las diferentes asignaturas.</text:p>
      <text:p text:style-name="P40"/>
      <text:p text:style-name="P41">NUEVA ESTRUCTURA DE LAS TITULACIONES:</text:p>
      <text:p text:style-name="P42"><text:tab/>En general, el grado consta de 240 créditos ECTS y tiene<text:s/>una duración de 4 años. Sin embargo, existen titulaciones que podrá tener otra<text:s/></text:p>
      <text:p text:style-name="P43">La nueva estructura académica consta de 3 ciclos: grado, master y doctorado. El posgrado comprende el segundo y tercer ciclo.</text:p>
      <text:p text:style-name="P44"><text:line-break/>Esta estructura es conceptualmente diferente de<text:s/>la anterior y los nuevos ciclos no son equivalentes a los que había hasta ahora. Con la nueva estructuración desaparece la división entre diplomaturas y licenciaturas con el fin de facilitar un acceso más ágil y adecuado al mercado profesional.</text:p>
      <text:p text:style-name="P45"><text:s/><text:line-break/>Existe un<text:s/>primer ciclo de enseñanzas universitarias que se denomina grado y que prepara para el desempeño de una profesión. Posteriormente el estudiante puede acceder a estudios más avanzados y especializados: el máster y el doctorado.</text:p>
      <text:p text:style-name="P46"><text:line-break/>Cada ciclo conduce siempre a<text:s/>la obtención de un título oficial.</text:p>
      <text:p text:style-name="P47">La superación de un ciclo siempre permite el acceso al siguiente.</text:p>
      <text:list text:style-name="LFO3" text:continue-numbering="true">
        <text:list-item>
          <text:p text:style-name="P48">1º ciclo – Grado / 240 ECTS (4 años)</text:p>
        </text:list-item>
        <text:list-item>
          <text:p text:style-name="P49">2º ciclo – Master Universitario /De 60 a 120 ECTS (1 o 2 años) (Posgrado)</text:p>
        </text:list-item>
        <text:list-item>
          <text:p text:style-name="P50">3º ciclo – Doctorado / Aproximadamente 3 años (Posgrado)</text:p>
        </text:list-item>
      </text:list>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viputo</meta:initial-creator>
    <dc:creator>Javiputo</dc:creator>
    <meta:creation-date>2010-05-17T09:25:00Z</meta:creation-date>
    <dc:date>2010-05-18T21:22:00Z</dc:date>
    <meta:template xlink:href="Normal" xlink:type="simple"/>
    <meta:editing-cycles>4</meta:editing-cycles>
    <meta:editing-duration>PT180S</meta:editing-duration>
    <meta:document-statistic meta:page-count="1" meta:paragraph-count="8" meta:word-count="620" meta:character-count="4023" meta:row-count="28" meta:non-whitespace-character-count="3411"/>
  </office:meta>
</office:document-meta>
</file>