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320000002589EFEFDEA.png"/>
  <manifest:file-entry manifest:media-type="image/png" manifest:full-path="Pictures/1000000000000320000002580E1B1ACF.png"/>
  <manifest:file-entry manifest:media-type="image/png" manifest:full-path="Pictures/100000000000032000000258D2E4504B.png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png" manifest:full-path="Pictures/10000000000003200000025871EEE600.png"/>
  <manifest:file-entry manifest:media-type="image/png" manifest:full-path="Pictures/10000000000000640000008ED99FE7E4.png"/>
  <manifest:file-entry manifest:media-type="image/png" manifest:full-path="Pictures/100000000000032000000258931F8343.png"/>
  <manifest:file-entry manifest:media-type="image/png" manifest:full-path="Pictures/1000000000000320000002581B42268A.png"/>
  <manifest:file-entry manifest:media-type="image/png" manifest:full-path="Pictures/100000000000032000000258CA0C59C4.pn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png" manifest:full-path="Pictures/100000000000032000000258F6AEE96B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image/png" manifest:full-path="Pictures/100000000000032000000258BA875082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draw:auto-grow-height="true" fo:min-height="3.844cm"/>
    </style:style>
    <style:style style:name="pr2" style:family="presentation" style:parent-style-name="lyt-aqua-outline1">
      <style:graphic-properties draw:auto-grow-height="true" fo:min-height="11.501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r4" style:family="presentation" style:parent-style-name="lyt-aqua-title">
      <style:graphic-properties fo:min-height="3.593cm"/>
    </style:style>
    <style:style style:name="pr5" style:family="presentation" style:parent-style-name="lyt-aqua-outline1">
      <style:graphic-properties fo:min-height="11.25cm"/>
    </style:style>
    <style:style style:name="pr6" style:family="presentation" style:parent-style-name="lyt-aqua-notes">
      <style:graphic-properties draw:fill-color="#ffffff" fo:min-height="13.114cm"/>
    </style:style>
    <style:style style:name="pr7" style:family="presentation" style:parent-style-name="lyt-aqua-outline1">
      <style:graphic-properties fo:min-height="13.61cm"/>
    </style:style>
    <style:style style:name="P1" style:family="paragraph">
      <style:text-properties fo:text-shadow="1pt 1pt"/>
    </style:style>
    <style:style style:name="T1" style:family="text">
      <style:text-properties fo:text-shadow="1pt 1pt"/>
    </style:style>
    <style:style style:name="T2" style:family="text">
      <style:text-properties fo:language="ca" fo:country="ES" fo:text-shadow="1pt 1pt"/>
    </style:style>
    <style:style style:name="T3" style:family="text">
      <style:text-properties fo:language="ca" fo:country="ES"/>
    </style:style>
    <style:style style:name="T4" style:family="text">
      <style:text-properties style:text-position="sub 60%"/>
    </style:style>
    <style:style style:name="T5" style:family="text">
      <style:text-properties style:text-position="super 60%" fo:font-size="24pt" style:font-size-asian="24pt" style:font-size-complex="24pt"/>
    </style:style>
    <style:style style:name="T6" style:family="text">
      <style:text-properties style:text-position="super 60%"/>
    </style:style>
    <style:style style:name="T7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8" style:family="text">
      <style:text-properties fo:font-family="Calibri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9" style:family="text">
      <style:text-properties style:text-position="sub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 draw:id="id1">
        <office:forms form:automatic-focus="false" form:apply-design-mode="false"/>
        <draw:frame presentation:style-name="pr1" draw:text-style-name="P1" draw:layer="layout" svg:width="22.599cm" svg:height="3.844cm" svg:x="1.401cm" svg:y="0.5cm" presentation:class="title" presentation:user-transformed="true">
          <draw:text-box>
            <text:p><text:span text:style-name="T1">UD 01. </text:span><text:span text:style-name="T2">Recursos energètics</text:span></text:p>
          </draw:text-box>
        </draw:frame>
        <draw:frame presentation:style-name="pr2" draw:layer="layout" svg:width="25.099cm" svg:height="13.722cm" svg:x="1.5cm" svg:y="5.5cm" presentation:class="outline" presentation:user-transformed="true">
          <draw:text-box>
            <text:list text:style-name="L2">
              <text:list-item>
                <text:p><text:span text:style-name="T3">Fonts d'energia</text:span></text:p>
                <text:list>
                  <text:list-item>
                    <text:p><text:span text:style-name="T3">Classificació</text:span></text:p>
                  </text:list-item>
                </text:list>
              </text:list-item>
              <text:list-item>
                <text:p><text:span text:style-name="T3">Materials combustibles</text:span></text:p>
                <text:list>
                  <text:list-item>
                    <text:p><text:span text:style-name="T3">Tipus i obtenció</text:span></text:p>
                  </text:list-item>
                </text:list>
              </text:list-item>
              <text:list-item>
                <text:p><text:span text:style-name="T3">L'energia nuclear</text:span></text:p>
                <text:list>
                  <text:list-item>
                    <text:p><text:span text:style-name="T3">El procés de fissió</text:span></text:p>
                  </text:list-item>
                </text:list>
              </text:list-item>
              <text:list-item>
                <text:p>Importància econòmica dels recursos energètics</text:p>
              </text:list-item>
              <text:list-item>
                <text:p>Contaminació ambiental</text:p>
              </text:list-item>
            </text:list>
          </draw:text-box>
        </draw:frame>
        <draw:frame presentation:style-name="pr1" draw:text-style-name="P1" draw:layer="layout" svg:width="22.599cm" svg:height="3.844cm" svg:x="1.401cm" svg:y="0.5cm" presentation:class="title" presentation:user-transformed="true">
          <draw:text-box>
            <text:p><text:span text:style-name="T1">UD 01. </text:span><text:span text:style-name="T2">Recursos energètics</text:span></text:p>
          </draw:text-box>
        </draw:frame>
        <draw:frame presentation:style-name="pr2" draw:layer="layout" svg:width="25.099cm" svg:height="13.722cm" svg:x="1.5cm" svg:y="5.5cm" presentation:class="outline" presentation:user-transformed="true">
          <draw:text-box>
            <text:list text:style-name="L2">
              <text:list-item>
                <text:p><text:span text:style-name="T3">Fonts d'energia</text:span></text:p>
                <text:list>
                  <text:list-item>
                    <text:p><text:span text:style-name="T3">Classificació</text:span></text:p>
                  </text:list-item>
                </text:list>
              </text:list-item>
              <text:list-item>
                <text:p><text:span text:style-name="T3">Materials combustibles</text:span></text:p>
                <text:list>
                  <text:list-item>
                    <text:p><text:span text:style-name="T3">Tipus i obtenció</text:span></text:p>
                  </text:list-item>
                </text:list>
              </text:list-item>
              <text:list-item>
                <text:p><text:span text:style-name="T3">L'energia nuclear</text:span></text:p>
                <text:list>
                  <text:list-item>
                    <text:p><text:span text:style-name="T3">El procés de fissió</text:span></text:p>
                  </text:list-item>
                </text:list>
              </text:list-item>
              <text:list-item>
                <text:p>Importància econòmica dels recursos energètics</text:p>
              </text:list-item>
              <text:list-item>
                <text:p>Contaminació ambiental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user-transformed="true">
            <draw:text-box>
              <text:p/>
              <text:p/>
            </draw:text-box>
          </draw:frame>
        </presentation:notes>
      </draw:page>
      <draw:page draw:name="page2" draw:style-name="dp1" draw:master-page-name="lyt-aqua" presentation:presentation-page-layout-name="AL1T1" draw:id="id2">
        <office:forms form:automatic-focus="false" form:apply-design-mode="false"/>
        <draw:frame presentation:style-name="pr4" draw:layer="layout" svg:width="23.099cm" svg:height="3.593cm" svg:x="1.401cm" svg:y="0.625cm" presentation:class="title">
          <draw:text-box>
            <text:p>Fonts d'energia</text:p>
          </draw:text-box>
        </draw:frame>
        <draw:frame presentation:style-name="pr5" draw:layer="layout" svg:width="25.099cm" svg:height="16.042cm" svg:x="1.5cm" svg:y="4.3cm" presentation:class="outline" presentation:user-transformed="true">
          <draw:text-box>
            <text:list text:style-name="L2">
              <text:list-item>
                <text:p>Originalment: energia solar</text:p>
                <text:list>
                  <text:list-item>
                    <text:p>Per a escalfar-se, assecar pells, conservar aliments...</text:p>
                  </text:list-item>
                </text:list>
              </text:list-item>
              <text:list-item>
                <text:p>Descobriment del foc: revolució</text:p>
                <text:list>
                  <text:list-item>
                    <text:p>Cuinar, fondre metalls...</text:p>
                  </text:list-item>
                  <text:list-item>
                    <text:p>Més independència</text:p>
                  </text:list-item>
                  <text:list-item>
                    <text:p>Font d'energia: llenya </text:p>
                  </text:list-item>
                </text:list>
              </text:list-item>
              <text:list-item>
                <text:p>Fins a la revolució industrial</text:p>
                <text:list>
                  <text:list-item>
                    <text:p>Aprofitament de la natura</text:p>
                    <text:list>
                      <text:list-item>
                        <text:p>Molins de vents, rodes hidràuliques</text:p>
                      </text:list-item>
                      <text:list-item>
                        <text:p>Fonts d'energia: sol, vent, corrents d'aigua..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1" draw:id="id3">
        <office:forms form:automatic-focus="false" form:apply-design-mode="false"/>
        <draw:frame presentation:style-name="pr4" draw:layer="layout" svg:width="23.099cm" svg:height="3.593cm" svg:x="1.401cm" svg:y="0.625cm" presentation:class="title">
          <draw:text-box>
            <text:p>Fonts d'energia</text:p>
          </draw:text-box>
        </draw:frame>
        <draw:frame presentation:style-name="pr5" draw:layer="layout" svg:width="25.099cm" svg:height="14.336cm" svg:x="1.5cm" svg:y="5.5cm" presentation:class="outline" presentation:user-transformed="true">
          <draw:text-box>
            <text:list text:style-name="L2">
              <text:list-item>
                <text:p>Revolució industrial</text:p>
                <text:list>
                  <text:list-item>
                    <text:p>Descobriment de la màquina de vapor</text:p>
                    <text:list>
                      <text:list-item>
                        <text:p>Font d'energia: carbó vegetal (més poder calorífic)</text:p>
                      </text:list-item>
                    </text:list>
                  </text:list-item>
                </text:list>
              </text:list-item>
              <text:list-item>
                <text:p>Al segle XX</text:p>
                <text:list>
                  <text:list-item>
                    <text:p>El carbó va ser desplaçat pel petroli com a font principal</text:p>
                  </text:list-item>
                  <text:list-item>
                    <text:p>Als anys '70: 50% del consum mundial</text:p>
                  </text:list-item>
                  <text:list-item>
                    <text:p>Gas natural: en incrementar-se la demanda energètica</text:p>
                  </text:list-item>
                  <text:list-item>
                    <text:p>Per la mateixa raó: nuclear de fissió</text:p>
                  </text:list-item>
                  <text:list-item>
                    <text:p>Repte actual: estalvi i energies renovables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1" draw:id="id4">
        <office:forms form:automatic-focus="false" form:apply-design-mode="false"/>
        <draw:frame presentation:style-name="pr4" draw:layer="layout" svg:width="23.099cm" svg:height="3.593cm" svg:x="1.401cm" svg:y="0.625cm" presentation:class="title">
          <draw:text-box>
            <text:p>Fonts d'energia</text:p>
          </draw:text-box>
        </draw:frame>
        <draw:frame presentation:style-name="pr5" draw:layer="layout" svg:width="25.099cm" svg:height="14.4cm" svg:x="1.5cm" svg:y="4.9cm" presentation:class="outline" presentation:user-transformed="true">
          <draw:text-box>
            <text:list text:style-name="L2">
              <text:list-item>
                <text:p>Classificació</text:p>
                <text:list>
                  <text:list-item>
                    <text:p>Segons la seva naturalesa</text:p>
                    <text:list>
                      <text:list-item>
                        <text:p>Primàries. Es troben a la natura: carbó, petroli</text:p>
                      </text:list-item>
                      <text:list-item>
                        <text:p>Secundàries: S'obtenen de les primàries: electricitat</text:p>
                      </text:list-item>
                    </text:list>
                  </text:list-item>
                  <text:list-item>
                    <text:p>Segons les reserves disponibles</text:p>
                    <text:list>
                      <text:list-item>
                        <text:p>Renovables. Reserves il·limitades: les que provenen del Sol</text:p>
                      </text:list-item>
                      <text:list-item>
                        <text:p>No renovables. Reserves limitades: carbó, petroli...</text:p>
                      </text:list-item>
                    </text:list>
                  </text:list-item>
                  <text:list-item>
                    <text:p>Segons grau d'utilització</text:p>
                    <text:list>
                      <text:list-item>
                        <text:p>Convencionals. Les més emprades: petroli, hidroelèctrica...</text:p>
                      </text:list-item>
                      <text:list-item>
                        <text:p>Alternatives. Minoritàries: eòlica, solar..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1" draw:id="id5">
        <office:forms form:automatic-focus="false" form:apply-design-mode="false"/>
        <draw:frame presentation:style-name="pr4" draw:layer="layout" svg:width="23.099cm" svg:height="3.593cm" svg:x="1.401cm" svg:y="0.625cm" presentation:class="title">
          <draw:text-box>
            <text:p>Materials combustibles</text:p>
          </draw:text-box>
        </draw:frame>
        <draw:frame presentation:style-name="pr5" draw:layer="layout" svg:width="25.099cm" svg:height="12.657cm" svg:x="1.5cm" svg:y="5.5cm" presentation:class="outline" presentation:user-transformed="true">
          <draw:text-box>
            <text:list text:style-name="L2">
              <text:list-item>
                <text:p>En combinar-se amb l'O<text:span text:style-name="T4">2</text:span>, desprenen energia (combustió)</text:p>
              </text:list-item>
              <text:list-item>
                <text:p>Tipologies</text:p>
                <text:list>
                  <text:list-item>
                    <text:p>Sòlids: carbó (antracita, hulla o lignit)</text:p>
                  </text:list-item>
                  <text:list-item>
                    <text:p>Líquids: en general destil·lats del petroli. També alcohols</text:p>
                    <text:list>
                      <text:list-item>
                        <text:p>Benzina, gasoil. Etanol, metanol</text:p>
                      </text:list-item>
                    </text:list>
                  </text:list-item>
                  <text:list-item>
                    <text:p>Gasosos</text:p>
                    <text:list>
                      <text:list-item>
                        <text:p>Gas natural i GLP (butà i propà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1" draw:id="id6">
        <office:forms form:automatic-focus="false" form:apply-design-mode="false"/>
        <draw:frame presentation:style-name="pr4" draw:layer="layout" svg:width="23.099cm" svg:height="3.593cm" svg:x="1.401cm" svg:y="0.625cm" presentation:class="title">
          <draw:text-box>
            <text:p>Materials combustibles</text:p>
          </draw:text-box>
        </draw:frame>
        <draw:frame presentation:style-name="pr5" draw:layer="layout" svg:width="25.099cm" svg:height="11.984cm" svg:x="1.5cm" svg:y="5.5cm" presentation:class="outline" presentation:user-transformed="true">
          <draw:text-box>
            <text:list text:style-name="L2">
              <text:list-item>
                <text:p>Poder calorífic</text:p>
                <text:list>
                  <text:list-item>
                    <text:p>Energia que es desprèn en combustió completa</text:p>
                    <text:list>
                      <text:list-item>
                        <text:p>Per unitat de massa o volum</text:p>
                      </text:list-item>
                      <text:list-item>
                        <text:p>Sòlids i líquids: MJ/Kg. Gasosos: MJ/m3 (CN)</text:p>
                        <text:list>
                          <text:list-item>
                            <text:p>Pc = Pc(CN) . (P/101300).(273/(273+T)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apacitat calorífica</text:p>
                <text:list>
                  <text:list-item>
                    <text:p>Quantitat de calor per incrementar 1C una substància</text:p>
                    <text:list>
                      <text:list-item>
                        <text:p>Q=C·(T<text:span text:style-name="T4">2</text:span>-T<text:span text:style-name="T4">1</text:span>) = m·c<text:span text:style-name="T4">e</text:span>·(T<text:span text:style-name="T4">2</text:span>-T<text:span text:style-name="T4">1</text:span>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1T1" draw:id="id7">
        <office:forms form:automatic-focus="false" form:apply-design-mode="false"/>
        <draw:frame presentation:style-name="pr4" draw:layer="layout" svg:width="23.099cm" svg:height="3.593cm" svg:x="1.401cm" svg:y="0.625cm" presentation:class="title">
          <draw:text-box>
            <text:p>Materials combustibles</text:p>
          </draw:text-box>
        </draw:frame>
        <draw:frame presentation:style-name="pr5" draw:layer="layout" svg:width="25.099cm" svg:height="15.495cm" svg:x="1.5cm" svg:y="4.7cm" presentation:class="outline" presentation:user-transformed="true">
          <draw:text-box>
            <text:list text:style-name="L2">
              <text:list-item>
                <text:p>Llenya i carbó vegetal</text:p>
                <text:list>
                  <text:list-item>
                    <text:p>La meitat de la humanitat encara fa servir llenya</text:p>
                  </text:list-item>
                  <text:list-item>
                    <text:p>A les ciutats: carbó vegetal (pesa 5-6 vegades menys)</text:p>
                    <text:list>
                      <text:list-item>
                        <text:p>Carbó vegetal: obtenció de piròlisi</text:p>
                      </text:list-item>
                      <text:list-item>
                        <text:p>Combustió en poca presència d'oxigen</text:p>
                      </text:list-item>
                    </text:list>
                  </text:list-item>
                </text:list>
              </text:list-item>
              <text:list-item>
                <text:p>Carbó mineral</text:p>
                <text:list>
                  <text:list-item>
                    <text:p>Primer combustible fòssil emprat</text:p>
                  </text:list-item>
                  <text:list-item>
                    <text:p>Cabdal per a la revolució industrial</text:p>
                  </text:list-item>
                  <text:list-item>
                    <text:p>La seva producció decaigué pel petroli</text:p>
                    <text:list>
                      <text:list-item>
                        <text:p>Quan aquest s'ecareix, es torna a emprar (competitiu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1" draw:id="id8">
        <office:forms form:automatic-focus="false" form:apply-design-mode="false"/>
        <draw:frame presentation:style-name="pr4" draw:layer="layout" svg:width="23.099cm" svg:height="3.593cm" svg:x="1.401cm" svg:y="0.625cm" presentation:class="title">
          <draw:text-box>
            <text:p>Materials combustibles</text:p>
          </draw:text-box>
        </draw:frame>
        <draw:frame presentation:style-name="pr5" draw:layer="layout" svg:width="25.099cm" svg:height="14.626cm" svg:x="1.5cm" svg:y="4.9cm" presentation:class="outline" presentation:user-transformed="true">
          <draw:text-box>
            <text:list text:style-name="L2">
              <text:list-item>
                <text:p>Carbó mineral</text:p>
                <text:list>
                  <text:list-item>
                    <text:p>Format per restes vegetals descomposats lentament en absència d'oxigen, amb P i T</text:p>
                  </text:list-item>
                  <text:list-item>
                    <text:p>Segons aquestes condicions tenim carbons diferents</text:p>
                    <text:list>
                      <text:list-item>
                        <text:p>Torba. 60% C i molta humitat. Consum domèstic</text:p>
                      </text:list-item>
                      <text:list-item>
                        <text:p>Lignits. Carbons d'origen recent</text:p>
                        <text:list>
                          <text:list-item>
                            <text:p>Baix poder calorífic: emprats prop del lloc d'extracció</text:p>
                          </text:list-item>
                        </text:list>
                      </text:list-item>
                      <text:list-item>
                        <text:p>Hulles. Alt contingut en C, alt poder calorífic</text:p>
                        <text:list>
                          <text:list-item>
                            <text:p>Destil·lació fàcil: per a fer coc (alts forns)</text:p>
                          </text:list-item>
                        </text:list>
                      </text:list-item>
                      <text:list-item>
                        <text:p>Antracites. Carbons més antics. C fins al 95%</text:p>
                        <text:list>
                          <text:list-item>
                            <text:p>Difícils d'extreu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1" draw:id="id9">
        <office:forms form:automatic-focus="false" form:apply-design-mode="false"/>
        <draw:frame presentation:style-name="pr4" draw:layer="layout" svg:width="23.099cm" svg:height="3.593cm" svg:x="1.401cm" svg:y="0.625cm" presentation:class="title">
          <draw:text-box>
            <text:p>Materials combustibles</text:p>
          </draw:text-box>
        </draw:frame>
        <draw:frame presentation:style-name="pr5" draw:layer="layout" svg:width="25.099cm" svg:height="15.433cm" svg:x="1.5cm" svg:y="4.8cm" presentation:class="outline" presentation:user-transformed="true">
          <draw:text-box>
            <text:list text:style-name="L2">
              <text:list-item>
                <text:p>Carbó mineral. Aplicacions</text:p>
                <text:list>
                  <text:list-item>
                    <text:p>Combustible d'ús general. Utilitzat directament</text:p>
                    <text:list>
                      <text:list-item>
                        <text:p>A les centrals tèrmiques</text:p>
                      </text:list-item>
                    </text:list>
                  </text:list-item>
                  <text:list-item>
                    <text:p>Pel procés de destil·lació seca</text:p>
                    <text:list>
                      <text:list-item>
                        <text:p>Coc (siderúrgia), gas ciutat (llars), </text:p>
                      </text:list-item>
                      <text:list-item>
                        <text:p>Productes químics: olis lleugers, quitrans --&gt; destil·lació fraccionada: plàstics, medicaments...</text:p>
                      </text:list-item>
                    </text:list>
                  </text:list-item>
                  <text:list-item>
                    <text:p>Pel procés de gasificació:</text:p>
                    <text:list>
                      <text:list-item>
                        <text:p>Carbó roent amb vapor d'aigua --&gt; gas de síntesi</text:p>
                      </text:list-item>
                      <text:list-item>
                        <text:p>Gas natural sintètic: metanització del gas de síntesi</text:p>
                      </text:list-item>
                      <text:list-item>
                        <text:p>Hidrocarburs: hidrogenació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1T1" draw:id="id10">
        <office:forms form:automatic-focus="false" form:apply-design-mode="false"/>
        <draw:frame presentation:style-name="pr4" draw:layer="layout" svg:width="23.099cm" svg:height="3.593cm" svg:x="1.401cm" svg:y="0.625cm" presentation:class="title">
          <draw:text-box>
            <text:p>Materials combustibles</text:p>
          </draw:text-box>
        </draw:frame>
        <draw:frame presentation:style-name="pr5" draw:layer="layout" svg:width="25.099cm" svg:height="17.066cm" svg:x="1.5cm" svg:y="3.8cm" presentation:class="outline" presentation:user-transformed="true">
          <draw:text-box>
            <text:list text:style-name="L2">
              <text:list-item>
                <text:p>Petroli</text:p>
                <text:list>
                  <text:list-item>
                    <text:p>Se n'obtenen productes d'ús quitidià</text:p>
                    <text:list>
                      <text:list-item>
                        <text:p>Combustibles: benzina, fuel...</text:p>
                      </text:list-item>
                      <text:list-item>
                        <text:p>Plàstics, detergents</text:p>
                      </text:list-item>
                    </text:list>
                  </text:list-item>
                  <text:list-item>
                    <text:p>Petroli brut</text:p>
                    <text:list>
                      <text:list-item>
                        <text:p>Tal i com s'obté del jaciment</text:p>
                      </text:list-item>
                      <text:list-item>
                        <text:p>Barreja d'hidrocarburs</text:p>
                      </text:list-item>
                      <text:list-item>
                        <text:p>Se separen els components a les refineries</text:p>
                      </text:list-item>
                    </text:list>
                  </text:list-item>
                  <text:list-item>
                    <text:p>Origen</text:p>
                    <text:list>
                      <text:list-item>
                        <text:p>Microorganismes marins dipositats al fons</text:p>
                      </text:list-item>
                      <text:list-item>
                        <text:p>Recoberts per capes de sorra i argila</text:p>
                      </text:list-item>
                      <text:list-item>
                        <text:p>Descomposició: aerobia i aneròbia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1T1" draw:id="id11">
        <office:forms form:automatic-focus="false" form:apply-design-mode="false"/>
        <draw:frame presentation:style-name="pr4" draw:layer="layout" svg:width="23.099cm" svg:height="3.593cm" svg:x="1.401cm" svg:y="0.625cm" presentation:class="title">
          <draw:text-box>
            <text:p>Materials combustibles</text:p>
          </draw:text-box>
        </draw:frame>
        <draw:frame presentation:style-name="pr7" draw:layer="layout" svg:width="25.099cm" svg:height="14.548cm" svg:x="1.5cm" svg:y="5.5cm" presentation:class="outline" presentation:user-transformed="true">
          <draw:text-box>
            <text:list text:style-name="L2">
              <text:list-item>
                <text:p>Petroli: localització i extracció</text:p>
                <text:list>
                  <text:list-item>
                    <text:p>Prospeccions en roques sedimentàries</text:p>
                  </text:list-item>
                  <text:list-item>
                    <text:p>Perforem amb torres de perforació</text:p>
                    <text:list>
                      <text:list-item>
                        <text:p>Al mar: plataformes marines</text:p>
                      </text:list-item>
                    </text:list>
                  </text:list-item>
                  <text:list-item>
                    <text:p>En trobar petroli: més pous per avaluar quantitat i qualitat</text:p>
                  </text:list-item>
                  <text:list-item>
                    <text:p>Extraccions</text:p>
                    <text:list>
                      <text:list-item>
                        <text:p>Natural: per P puja espontàniament</text:p>
                      </text:list-item>
                      <text:list-item>
                        <text:p>Artificial: Injectem aigua o aspirem</text:p>
                      </text:list-item>
                      <text:list-item>
                        <text:p>Se separa el gas de cru i s'emmagatzema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1T1" draw:id="id12">
        <office:forms form:automatic-focus="false" form:apply-design-mode="false"/>
        <draw:frame presentation:style-name="pr4" draw:layer="layout" svg:width="23.099cm" svg:height="3.593cm" svg:x="1.401cm" svg:y="0.625cm" presentation:class="title">
          <draw:text-box>
            <text:p>Materials combustibles</text:p>
          </draw:text-box>
        </draw:frame>
        <draw:frame presentation:style-name="pr7" draw:layer="layout" svg:width="25.099cm" svg:height="15.907cm" svg:x="1.5cm" svg:y="4.8cm" presentation:class="outline" presentation:user-transformed="true">
          <draw:text-box>
            <text:list text:style-name="L2">
              <text:list-item>
                <text:p>Transformació</text:p>
                <text:list>
                  <text:list-item>
                    <text:p>Destil·lació fraccionada</text:p>
                    <text:list>
                      <text:list-item>
                        <text:p>Escalfem cru i separem fraccions</text:p>
                      </text:list-item>
                      <text:list-item>
                        <text:p>Torre atmosfèrica (lleugers) i de buit (pesants)</text:p>
                      </text:list-item>
                    </text:list>
                  </text:list-item>
                  <text:list-item>
                    <text:p>Craqueig</text:p>
                    <text:list>
                      <text:list-item>
                        <text:p>Descomposició d'hidrocarburs pesants</text:p>
                      </text:list-item>
                      <text:list-item>
                        <text:p>Obtenim benzines (lleugeres)</text:p>
                      </text:list-item>
                      <text:list-item>
                        <text:p>Pot ser tèrmic o catalític</text:p>
                      </text:list-item>
                    </text:list>
                  </text:list-item>
                  <text:list-item>
                    <text:p>Polimerització</text:p>
                    <text:list>
                      <text:list-item>
                        <text:p>Invers a craqueig: pesants a partir de lleugers</text:p>
                      </text:list-item>
                    </text:list>
                  </text:list-item>
                  <text:list-item>
                    <text:p>Reformació: millora caractarístiques benzines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1T1" draw:id="id13">
        <office:forms form:automatic-focus="false" form:apply-design-mode="false"/>
        <draw:frame presentation:style-name="pr4" draw:layer="layout" svg:width="23.099cm" svg:height="3.593cm" svg:x="1.401cm" svg:y="0.625cm" presentation:class="title">
          <draw:text-box>
            <text:p>Materials combustibles</text:p>
          </draw:text-box>
        </draw:frame>
        <draw:frame presentation:style-name="pr7" draw:layer="layout" svg:width="25.099cm" svg:height="16.007cm" svg:x="1.5cm" svg:y="4.3cm" presentation:class="outline" presentation:user-transformed="true">
          <draw:text-box>
            <text:list text:style-name="L2">
              <text:list-item>
                <text:p>Gas natural</text:p>
                <text:list>
                  <text:list-item>
                    <text:p>Bàsicament CH4, amb età, propà i butà</text:p>
                  </text:list-item>
                  <text:list-item>
                    <text:p>En bosses, sol o amb petroli</text:p>
                  </text:list-item>
                  <text:list-item>
                    <text:p>Extracció, transport i distribució</text:p>
                    <text:list>
                      <text:list-item>
                        <text:p>Semblant a la del petroli</text:p>
                      </text:list-item>
                      <text:list-item>
                        <text:p>S'eliminen impureses: sorra, pols i altres gasos</text:p>
                      </text:list-item>
                      <text:list-item>
                        <text:p>Grans distàncies: vaixells metaners (criogènics)</text:p>
                      </text:list-item>
                    </text:list>
                  </text:list-item>
                  <text:list-item>
                    <text:p>Aplicacions</text:p>
                    <text:list>
                      <text:list-item>
                        <text:p>Indústria, comerç i habitatges</text:p>
                      </text:list-item>
                      <text:list-item>
                        <text:p>Centrals tèrmiques mixtes i de cogeneració</text:p>
                      </text:list-item>
                      <text:list-item>
                        <text:p>Indústria petroquímica: com a matèria primera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1T1" draw:id="id14">
        <office:forms form:automatic-focus="false" form:apply-design-mode="false"/>
        <draw:frame presentation:style-name="pr4" draw:layer="layout" svg:width="23.099cm" svg:height="3.593cm" svg:x="1.401cm" svg:y="0.625cm" presentation:class="title">
          <draw:text-box>
            <text:p>Materials combustibles</text:p>
          </draw:text-box>
        </draw:frame>
        <draw:frame presentation:style-name="pr7" draw:layer="layout" svg:width="25.099cm" svg:height="14.126cm" svg:x="1.5cm" svg:y="5.5cm" presentation:class="outline" presentation:user-transformed="true">
          <draw:text-box>
            <text:list text:style-name="L2">
              <text:list-item>
                <text:p>Aplicació dels productes obtinguts</text:p>
                <text:list>
                  <text:list-item>
                    <text:p>Directament</text:p>
                    <text:list>
                      <text:list-item>
                        <text:p>Gas butà, propà (GLP). Combustible domèstic</text:p>
                      </text:list-item>
                      <text:list-item>
                        <text:p>Benzina i dièsel. Motors automoció</text:p>
                      </text:list-item>
                      <text:list-item>
                        <text:p>Querosè. Aviació</text:p>
                      </text:list-item>
                    </text:list>
                  </text:list-item>
                  <text:list-item>
                    <text:p>Tractat a la indústria petroquímica</text:p>
                    <text:list>
                      <text:list-item>
                        <text:p>Plàstics</text:p>
                      </text:list-item>
                      <text:list-item>
                        <text:p>Fibres sintètiques: nilò o polièster</text:p>
                      </text:list-item>
                      <text:list-item>
                        <text:p>Detergents</text:p>
                      </text:list-item>
                      <text:list-item>
                        <text:p>Disolvent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1T1" draw:id="id15">
        <office:forms form:automatic-focus="false" form:apply-design-mode="false"/>
        <draw:frame presentation:style-name="pr4" draw:layer="layout" svg:width="23.099cm" svg:height="3.593cm" svg:x="1.401cm" svg:y="0.625cm" presentation:class="title">
          <draw:text-box>
            <text:p>Materials combustibles</text:p>
          </draw:text-box>
        </draw:frame>
        <draw:frame presentation:style-name="pr7" draw:layer="layout" svg:width="25.099cm" svg:height="13.61cm" svg:x="1.5cm" svg:y="5.5cm" presentation:class="outline">
          <draw:text-box>
            <text:list text:style-name="L2">
              <text:list-item>
                <text:p>Combustibles gasosos</text:p>
                <text:list>
                  <text:list-item>
                    <text:p>Reacciona amb l'oxigen de l'aire amb despreniment de calor</text:p>
                  </text:list-item>
                  <text:list-item>
                    <text:p>Classificació</text:p>
                    <text:list>
                      <text:list-item>
                        <text:p>1ª Família: CN entre 17 i 23 MJ/m<text:span text:style-name="T5">3.</text:span> Gas ciutat</text:p>
                      </text:list-item>
                      <text:list-item>
                        <text:p>2ª Família. CN entre 40 i 52 MJ/m<text:span text:style-name="T6">3</text:span>. Gas natural</text:p>
                      </text:list-item>
                      <text:list-item>
                        <text:p>3ª Família. CN entre 94 i 120 MJ/m<text:span text:style-name="T6">3</text:span>. Butà, propà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1T1" draw:id="id16">
        <office:forms form:automatic-focus="false" form:apply-design-mode="false"/>
        <draw:frame presentation:style-name="pr4" draw:layer="layout" svg:width="23.099cm" svg:height="3.593cm" svg:x="1.401cm" svg:y="0.625cm" presentation:class="title">
          <draw:text-box>
            <text:p>L'energia nuclear</text:p>
          </draw:text-box>
        </draw:frame>
        <draw:frame presentation:style-name="pr7" draw:layer="layout" svg:width="25.099cm" svg:height="15.448cm" svg:x="1.5cm" svg:y="5.5cm" presentation:class="outline" presentation:user-transformed="true">
          <draw:text-box>
            <text:list text:style-name="L2">
              <text:list-item>
                <text:p>Ara l'energia s'obté del nucli dels àtoms</text:p>
                <text:list>
                  <text:list-item>
                    <text:p>L'energia química surt dels enllaços</text:p>
                  </text:list-item>
                </text:list>
              </text:list-item>
              <text:list-item>
                <text:p>Conceptes clau</text:p>
                <text:list>
                  <text:list-item>
                    <text:p>Nombre atòmic (Z)</text:p>
                  </text:list-item>
                  <text:list-item>
                    <text:p>Nombre màssic (A)</text:p>
                  </text:list-item>
                  <text:list-item>
                    <text:p>Isòtop. Igual Z però diferent A</text:p>
                  </text:list-item>
                  <text:list-item>
                    <text:p>Radioactivitat</text:p>
                    <text:list>
                      <text:list-item>
                        <text:p>Natural: transmutació espontània</text:p>
                      </text:list-item>
                      <text:list-item>
                        <text:p>Radiacions ionitzants: partícules <text:span text:style-name="T7">α</text:span><text:span text:style-name="T8"> i </text:span><text:span text:style-name="T7">β</text:span><text:span text:style-name="T8">. Rad </text:span><text:span text:style-name="T7">γ</text:span></text:p>
                      </text:list-item>
                      <text:list-item>
                        <text:p><text:span text:style-name="T7">Isòtops artificials: bombardeig amb α, β, γ i n0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1T1" draw:id="id17">
        <office:forms form:automatic-focus="false" form:apply-design-mode="false"/>
        <draw:frame presentation:style-name="pr4" draw:layer="layout" svg:width="23.099cm" svg:height="3.593cm" svg:x="1.401cm" svg:y="0.625cm" presentation:class="title">
          <draw:text-box>
            <text:p>L'energia nuclear</text:p>
          </draw:text-box>
        </draw:frame>
        <draw:frame presentation:style-name="pr7" draw:layer="layout" svg:width="25.099cm" svg:height="13.635cm" svg:x="1.5cm" svg:y="5.5cm" presentation:class="outline" presentation:user-transformed="true">
          <draw:text-box>
            <text:list text:style-name="L2">
              <text:list-item>
                <text:p>Energia nuclear: e = m·c<text:span text:style-name="T6">2</text:span></text:p>
              </text:list-item>
              <text:list-item>
                <text:p>Processos nuclears: transmutació</text:p>
                <text:list>
                  <text:list-item>
                    <text:p>Fusió: s'uneixen àtoms lleugers --&gt; més pesants</text:p>
                  </text:list-item>
                  <text:list-item>
                    <text:p>Fissió: ruptura de nuclis pesants</text:p>
                    <text:list>
                      <text:list-item>
                        <text:p>Reacció en cadena; neutrons dels nuclis</text:p>
                      </text:list-item>
                      <text:list-item>
                        <text:p>Per sobre de la massa crítica</text:p>
                      </text:list-item>
                      <text:list-item>
                        <text:p>Reactor: reacció controlada amb aprofitament de calor</text:p>
                      </text:list-item>
                    </text:list>
                  </text:list-item>
                  <text:list-item>
                    <text:p>Combustibles nuclears: fusió o fissió possible</text:p>
                    <text:list>
                      <text:list-item>
                        <text:p>Materials fèrtils: es converteixen en fissionable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1T1" draw:id="id18">
        <office:forms form:automatic-focus="false" form:apply-design-mode="false"/>
        <draw:frame presentation:style-name="pr4" draw:layer="layout" svg:width="23.099cm" svg:height="3.593cm" svg:x="1.401cm" svg:y="0.625cm" presentation:class="title">
          <draw:text-box>
            <text:p>Importància econòmica</text:p>
          </draw:text-box>
        </draw:frame>
        <draw:frame presentation:style-name="pr7" draw:layer="layout" svg:width="26cm" svg:height="13.61cm" svg:x="1cm" svg:y="5.4cm" presentation:class="outline" presentation:user-transformed="true">
          <draw:text-box>
            <text:list text:style-name="L2">
              <text:list-item>
                <text:p>Petroli, gas i carbó: <text:s/><text:span text:style-name="T7">̴90% producció mundial</text:span></text:p>
              </text:list-item>
              <text:list-item>
                <text:p><text:span text:style-name="T7">25% població mundial: 70% consum</text:span></text:p>
                <text:list>
                  <text:list-item>
                    <text:p><text:span text:style-name="T7">Consum: indicador de desenvolupament</text:span></text:p>
                  </text:list-item>
                </text:list>
              </text:list-item>
              <text:list-item>
                <text:p><text:span text:style-name="T7">Països productos: exportadors</text:span></text:p>
              </text:list-item>
              <text:list-item>
                <text:p><text:span text:style-name="T7">Reserves i jaciments</text:span></text:p>
                <text:list>
                  <text:list-item>
                    <text:p><text:span text:style-name="T7">Reserves provades: utilitzables amb tècniques actuals</text:span></text:p>
                    <text:list>
                      <text:list-item>
                        <text:p><text:span text:style-name="T7">Petroli: 40 anys, gas natural: 70, carbó: 200 U: 100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1T1" draw:id="id19">
        <office:forms form:automatic-focus="false" form:apply-design-mode="false"/>
        <draw:frame presentation:style-name="pr4" draw:layer="layout" svg:width="23.099cm" svg:height="3.593cm" svg:x="1.401cm" svg:y="0.625cm" presentation:class="title">
          <draw:text-box>
            <text:p>Contaminació ambiental</text:p>
          </draw:text-box>
        </draw:frame>
        <draw:frame presentation:style-name="pr7" draw:layer="layout" svg:width="25.099cm" svg:height="16.041cm" svg:x="1.5cm" svg:y="4.6cm" presentation:class="outline" presentation:user-transformed="true">
          <draw:text-box>
            <text:list text:style-name="L2">
              <text:list-item>
                <text:p>Utilització de combustibles: impacte</text:p>
              </text:list-item>
              <text:list-item>
                <text:p>Efecte hivernacles. Nivell de CO<text:span text:style-name="T9">2</text:span></text:p>
                <text:list>
                  <text:list-item>
                    <text:p>Altres gasos: vapor H<text:span text:style-name="T9">2</text:span>O, CFC, CH<text:span text:style-name="T9">4</text:span>, NO<text:span text:style-name="T9">2</text:span></text:p>
                  </text:list-item>
                  <text:list-item>
                    <text:p>Com un vidre a l'hivernacle</text:p>
                  </text:list-item>
                  <text:list-item>
                    <text:p>Deixa passar els raigs de Sol, però no IR</text:p>
                    <text:list>
                      <text:list-item>
                        <text:p>Emeses per la Terra en escalfar-se</text:p>
                      </text:list-item>
                    </text:list>
                  </text:list-item>
                  <text:list-item>
                    <text:p>Implica elevació de T</text:p>
                    <text:list>
                      <text:list-item>
                        <text:p>Elevació nivells mar</text:p>
                      </text:list-item>
                      <text:list-item>
                        <text:p>Desertització</text:p>
                      </text:list-item>
                    </text:list>
                  </text:list-item>
                  <text:list-item>
                    <text:p>Protocol de Kyoto: compromís de reducció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1T1" draw:id="id20">
        <office:forms form:automatic-focus="false" form:apply-design-mode="false"/>
        <draw:frame presentation:style-name="pr4" draw:layer="layout" svg:width="23.099cm" svg:height="3.593cm" svg:x="1.401cm" svg:y="0.625cm" presentation:class="title">
          <draw:text-box>
            <text:p>Contaminació ambiental</text:p>
          </draw:text-box>
        </draw:frame>
        <draw:frame presentation:style-name="pr7" draw:layer="layout" svg:width="25.099cm" svg:height="13.61cm" svg:x="1.5cm" svg:y="5.5cm" presentation:class="outline">
          <draw:text-box>
            <text:list text:style-name="L2">
              <text:list-item>
                <text:p>Pluja àcida</text:p>
                <text:list>
                  <text:list-item>
                    <text:p>SO<text:span text:style-name="T9">x</text:span> i NO<text:span text:style-name="T9">x</text:span> en contacte amb aigua: oxoàcids</text:p>
                    <text:list>
                      <text:list-item>
                        <text:p>Emesos quan cremem combustibles fòsils</text:p>
                      </text:list-item>
                    </text:list>
                  </text:list-item>
                  <text:list-item>
                    <text:p>pH= 3'5 (normalment és 5'6)</text:p>
                  </text:list-item>
                  <text:list-item>
                    <text:p>Impacte</text:p>
                    <text:list>
                      <text:list-item>
                        <text:p>Acidificació de llacs</text:p>
                      </text:list-item>
                      <text:list-item>
                        <text:p>Lixiviació del sòl i subsòl</text:p>
                        <text:list>
                          <text:list-item>
                            <text:p>Eliminació nutrients: Mg, Ca, K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1T1" draw:id="id21">
        <office:forms form:automatic-focus="false" form:apply-design-mode="false"/>
        <draw:frame presentation:style-name="pr4" draw:layer="layout" svg:width="23.099cm" svg:height="3.593cm" svg:x="1.401cm" svg:y="0.625cm" presentation:class="title">
          <draw:text-box>
            <text:p>Contaminació ambiental</text:p>
          </draw:text-box>
        </draw:frame>
        <draw:frame presentation:style-name="pr7" draw:layer="layout" svg:width="26cm" svg:height="16.818cm" svg:x="1cm" svg:y="4.1cm" presentation:class="outline" presentation:user-transformed="true">
          <draw:text-box>
            <text:list text:style-name="L2">
              <text:list-item>
                <text:p>Boires fotoquímiques</text:p>
                <text:list>
                  <text:list-item>
                    <text:p>Grans ciutats amb inversió tèrmica i alta densitat de vehicles o indústries</text:p>
                  </text:list-item>
                  <text:list-item>
                    <text:p>Boira que no s'aixeca</text:p>
                    <text:list>
                      <text:list-item>
                        <text:p>Conté SO<text:span text:style-name="T9">2</text:span>, NO<text:span text:style-name="T9">2</text:span>, HC, CO, Pb...</text:p>
                      </text:list-item>
                      <text:list-item>
                        <text:p>De vegades reaccionen a l'atmosfera generant d'altres: O<text:span text:style-name="T9">3</text:span> (dolent per salut, collites...)</text:p>
                      </text:list-item>
                    </text:list>
                  </text:list-item>
                </text:list>
              </text:list-item>
              <text:list-item>
                <text:p>Contaminació radiactiva</text:p>
                <text:list>
                  <text:list-item>
                    <text:p>Restes de combustible</text:p>
                  </text:list-item>
                  <text:list-item>
                    <text:p>També: desmantellament i accidents</text:p>
                  </text:list-item>
                  <text:list-item>
                    <text:p>Residus: de moment a les piscines de la central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Calibri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0cm" fo:margin-right="0cm" fo:margin-top="0cm" fo:margin-bottom="0.4cm" fo:text-indent="0cm">
        <style:tab-stops/>
      </style:paragraph-properties>
      <style:text-properties fo:font-family="Calibri" style:font-family-generic="swiss" style:font-pitch="variable" fo:font-size="28pt" style:font-size-asian="28pt" style:font-size-complex="28pt"/>
    </style:style>
    <style:style style:name="lyt-aqua-outline3" style:family="presentation" style:parent-style-name="lyt-aqua-outline2">
      <style:paragraph-properties fo:margin-left="0.279cm" fo:margin-right="0cm" fo:margin-top="0cm" fo:margin-bottom="0.3cm" fo:text-indent="0cm">
        <style:tab-stops/>
      </style:paragraph-properties>
      <style:text-properties fo:font-family="Calibri" style:font-family-generic="swiss" style:font-pitch="variable" fo:font-size="24pt" style:font-size-asian="24pt" style:font-size-complex="24pt"/>
    </style:style>
    <style:style style:name="lyt-aqua-outline4" style:family="presentation" style:parent-style-name="lyt-aqua-outline3">
      <style:paragraph-properties fo:margin-left="0.789cm" fo:margin-right="0cm" fo:margin-top="0cm" fo:margin-bottom="0.2cm" fo:text-indent="0cm"/>
      <style:text-properties fo:font-family="Calibri" style:font-family-generic="swiss" style:font-pitch="variable" fo:font-size="20pt" style:font-size-asian="20pt" style:font-size-complex="20pt"/>
    </style:style>
    <style:style style:name="lyt-aqua-outline5" style:family="presentation" style:parent-style-name="lyt-aqua-outline4">
      <style:paragraph-properties fo:margin-left="1.3cm" fo:margin-right="0cm" fo:margin-top="0cm" fo:margin-bottom="0.1cm" fo:text-indent="0cm"/>
      <style:text-properties fo:font-family="Calibri" style:font-family-generic="swiss" style:font-pitch="variable"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family="Calibri" style:font-family-generic="swiss" style:font-pitch="variable"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family="Calibri" style:font-family-generic="swiss" style:font-pitch="variable"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family="Calibri" style:font-family-generic="swiss" style:font-pitch="variable"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family="Calibri" style:font-family-generic="swiss" style:font-pitch="variable"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Calibri" style:font-family-generic="swiss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6" style:repeat="stretch"/>
    </style:style>
    <style:style style:name="Mdp3" style:family="drawing-page">
      <style:drawing-page-properties draw:background-size="border" draw:fill="bitmap" draw:fill-image-name="winteraletsch" style:repeat="stretch"/>
    </style:style>
    <style:style style:name="Mdp4" style:family="drawing-page">
      <style:drawing-page-properties draw:background-size="border" draw:fill="bitmap" draw:fill-image-name="greenlines" style:repeat="stretch"/>
    </style:style>
    <style:style style:name="Mdp5" style:family="drawing-page">
      <style:drawing-page-properties draw:background-size="border" draw:fill="bitmap" draw:fill-image-name="keyboard_5f_lay" style:repeat="stretch"/>
    </style:style>
    <style:style style:name="Mdp6" style:family="drawing-page">
      <style:drawing-page-properties draw:background-size="border" draw:fill="bitmap" draw:fill-image-name="ashapes" style:repeat="stretch"/>
    </style:style>
    <style:style style:name="Mdp7" style:family="drawing-page">
      <style:drawing-page-properties draw:background-size="border" draw:fill="bitmap" draw:fill-image-name="paper4" style:repeat="stretch"/>
    </style:style>
    <style:style style:name="Mdp8" style:family="drawing-page">
      <style:drawing-page-properties draw:background-size="border" draw:fill="bitmap" draw:fill-image-name="bluewithspiral" draw:fill-image-width="0cm" draw:fill-image-height="0cm"/>
    </style:style>
    <style:style style:name="Mdp9" style:family="drawing-page">
      <style:drawing-page-properties draw:background-size="border" draw:fill="bitmap" draw:fill-image-name="numbers3" style:repeat="stretch"/>
    </style:style>
    <style:style style:name="Mdp10" style:family="drawing-page">
      <style:drawing-page-properties draw:background-size="border" draw:fill="bitmap" draw:fill-image-name="ashapes8" style:repeat="stretch"/>
    </style:style>
    <style:style style:name="Mdp11" style:family="drawing-page">
      <style:drawing-page-properties draw:background-size="border" draw:fill="bitmap" draw:fill-image-name="rectangles3" style:repeat="stretch"/>
    </style:style>
    <style:style style:name="Mdp12" style:family="drawing-page">
      <style:drawing-page-properties draw:background-size="border" draw:fill="bitmap" draw:fill-image-name="blendscreen2" draw:fill-image-width="0cm" draw:fill-image-height="0cm"/>
    </style:style>
    <style:style style:name="Mdp13" style:family="drawing-page">
      <style:drawing-page-properties draw:background-size="border" draw:fill="bitmap" draw:fill-image-name="tunnel_5f_box" draw:fill-image-width="0cm" draw:fill-image-height="0cm"/>
    </style:style>
    <style:style style:name="Mdp14" style:family="drawing-page">
      <style:drawing-page-properties draw:background-size="border" draw:fill="bitmap" draw:fill-image-name="water" style:repeat="stretch"/>
    </style:style>
    <style:style style:name="Mdp15" style:family="drawing-page">
      <style:drawing-page-properties draw:background-size="border" draw:fill="bitmap" draw:fill-image-name="organic" style:repeat="stretch"/>
    </style:style>
    <style:style style:name="Mdp16" style:family="drawing-page">
      <style:drawing-page-properties draw:background-size="border" draw:fill="bitmap" draw:fill-image-name="wein" style:repeat="stretch"/>
    </style:style>
    <style:style style:name="Mdp17" style:family="drawing-page">
      <style:drawing-page-properties draw:background-size="border" draw:fill="bitmap" draw:fill-image-name="bwmed" style:repeat="stretch"/>
    </style:style>
    <style:style style:name="Mdp18" style:family="drawing-page">
      <style:drawing-page-properties draw:background-size="border" draw:fill="bitmap" draw:fill-image-name="aqua1" draw:fill-image-width="0cm" draw:fill-image-height="0cm"/>
    </style:style>
    <style:style style:name="Mdp1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keyboard-title">
      <style:graphic-properties draw:fill-color="#ffffff" draw:auto-grow-height="false" fo:min-height="3.507cm"/>
    </style:style>
    <style:style style:name="Mpr14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1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1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yt-rededges-title">
      <style:graphic-properties draw:fill-color="#ffffff" draw:auto-grow-height="false" fo:min-height="3.507cm"/>
    </style:style>
    <style:style style:name="Mpr3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3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39" style:family="presentation" style:parent-style-name="lyt-tunnel-title">
      <style:graphic-properties draw:fill-color="#ffffff" draw:auto-grow-height="false" fo:min-height="3.507cm"/>
    </style:style>
    <style:style style:name="Mpr4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4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4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0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51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9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5">
      <draw:frame presentation:style-name="Mpr13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5.747cm" presentation:class="outline" presentation:placeholder="true">
        <draw:text-box/>
      </draw:frame>
      <draw:frame presentation:style-name="Mpr1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17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2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8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2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9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2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0">
      <draw:frame presentation:style-name="Mpr29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0.001cm" presentation:class="outline" presentation:placeholder="true">
        <draw:text-box/>
      </draw:frame>
      <draw:frame presentation:style-name="Mpr3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162cm" presentation:class="outline" presentation:placeholder="true">
        <draw:text-box/>
      </draw:frame>
      <draw:frame presentation:style-name="Mpr3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3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3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13">
      <draw:frame presentation:style-name="Mpr3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4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4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4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16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0.001cm" presentation:class="outline" presentation:placeholder="true">
        <draw:text-box/>
      </draw:frame>
      <draw:frame presentation:style-name="Mpr4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7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5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8">
      <draw:frame presentation:style-name="lyt-aqua-title" draw:layer="backgroundobjects" svg:width="23.099cm" svg:height="3.843cm" svg:x="1.401cm" svg:y="0.5cm" presentation:class="title" presentation:placeholder="true">
        <draw:text-box/>
      </draw:frame>
      <draw:frame presentation:style-name="lyt-aqua-outline1" draw:layer="backgroundobjects" svg:width="25.099cm" svg:height="13.86cm" svg:x="1.5cm" svg:y="5.5cm" presentation:class="outline" presentation:placeholder="true">
        <draw:text-box/>
      </draw:frame>
      <draw:frame presentation:style-name="Mpr55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draw:frame draw:style-name="Mgr3" draw:text-style-name="MP8" draw:layer="backgroundobjects" svg:width="2.646cm" svg:height="3.757cm" svg:x="24.654cm" svg:y="0.843cm">
        <draw:image xlink:href="Pictures/10000000000000640000008ED99FE7E4.png" xlink:type="simple" xlink:show="embed" xlink:actuate="onLoad">
          <text:p/>
        </draw:image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guel angel marin</meta:initial-creator>
    <meta:creation-date>2009-09-02T11:43:58.02</meta:creation-date>
    <meta:editing-duration>PT08H35M23S</meta:editing-duration>
    <meta:editing-cycles>70</meta:editing-cycles>
    <dc:date>2009-09-13T08:41:34.99</dc:date>
    <meta:generator>OpenOffice.org/3.1$Win32 OpenOffice.org_project/310m19$Build-9420</meta:generator>
    <dc:creator>miguel angel marin</dc:creator>
    <meta:document-statistic meta:object-count="295"/>
    <meta:user-defined meta:name="Info 1"/>
    <meta:user-defined meta:name="Info 2"/>
    <meta:user-defined meta:name="Info 3"/>
    <meta:user-defined meta:name="Info 4"/>
  </office:meta>
</office:document-meta>
</file>