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normal" fo:background-color="#aecf00" style:font-weight-asian="normal" style:font-weight-complex="normal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background-color="#ffffff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1: Caracterización de las redes locales</text:p>
      <text:p text:style-name="P1"/>
      <text:p text:style-name="P2">Ordenador<text:span text:style-name="T1">es – procesan informacion.</text:span></text:p>
      <text:p text:style-name="P2"/>
      <text:p text:style-name="P2">Necesidad de transportar los datos.</text:p>
      <text:p text:style-name="P2"/>
      <text:p text:style-name="P2">Base de la comunicacion – Transmision de señal.</text:p>
      <text:p text:style-name="P2"/>
      <text:p text:style-name="P2">Redes de ordenadores cubren dos aspectos:</text:p>
      <text:p text:style-name="P2"/>
      <text:p text:style-name="P2">-Transmision – Es el proceso por el que se transportan señales de un lugar a otro.</text:p>
      <text:p text:style-name="P2"/>
      <text:p text:style-name="P2">-Comunicacion – Es el proceso por el que se transporta informacion (codigo comun).</text:p>
      <text:p text:style-name="P2"/>
      <text:p text:style-name="P2">La señal es a la transmision lo que la informacion es a la comunicacion.</text:p>
      <text:p text:style-name="P2"/>
      <text:p text:style-name="P3">Teleinformatica = <text:s/>Telecomunicacion + informatica</text:p>
      <text:p text:style-name="P2"/>
      <text:p text:style-name="P2">Teleinformatica o Telematica – Estudia las tecnicas para establecer comunicacion entre sistemas informaticos remotos.</text:p>
      <text:p text:style-name="P2"/>
      <text:p text:style-name="P2">En Telematica la señal que se utiliza para transmitir la informacion es la señal electrica.</text:p>
      <text:p text:style-name="P2"/>
      <text:p text:style-name="P4">Redes de area local (LAN):</text:p>
      <text:p text:style-name="P4"/>
      <text:p text:style-name="P2">-Conjunto de elementos fisico que proporcionan intercomunicacion entre dispositivos en un area privada y restringida.</text:p>
      <text:p text:style-name="P2"/>
      <text:p text:style-name="P2">-Caracteristicas:</text:p>
      <text:p text:style-name="P2">*Restriccion geografica.</text:p>
      <text:p text:style-name="P2">*Velocidad de transmision elevada (1GBPS)</text:p>
      <text:p text:style-name="P2">*Privada</text:p>
      <text:p text:style-name="P2">*Tasa de error muy baja (Fiabilidad)</text:p>
      <text:p text:style-name="P2"/>
      <text:p text:style-name="P2">-Principal funcion: Compartir recursos entre ordenadores.</text:p>
      <text:p text:style-name="P2"/>
      <text:p text:style-name="P2">-Formas de conexion:</text:p>
      <text:p text:style-name="P2">*Redes entre iguales (peer-to-peer o p2p):</text:p>
      <text:p text:style-name="P2">-*-Todos los equipos tienen las mismas funciones y comparten sus recursos.</text:p>
      <text:p text:style-name="P2">-*-Facil de configurar.</text:p>
      <text:p text:style-name="P2">-*-Dificil el control de recursos. Administracion no centralizada.</text:p>
      <text:p text:style-name="P2">*Redes cliente servidor:</text:p>
      <text:p text:style-name="P2">-*-Privilegiar al menos a uno de los ordenadores añadiendole capacidades en forma de servicios que el resto solicitaran.</text:p>
      <text:p text:style-name="P2">-*-Organizacion mas facil de controlar. Administracion centralizada.</text:p>
      <text:p text:style-name="P2">-*-Ej. Navegador (cliente) – Servidor web.</text:p>
      <text:p text:style-name="P2"/>
      <text:p text:style-name="P4">Redes de area extensa (WAN):</text:p>
      <text:p text:style-name="P4"/>
      <text:p text:style-name="P2">-Red que intercomunica equipos en un area geografica muy amplia.</text:p>
      <text:p text:style-name="P2"/>
      <text:p text:style-name="P2">-Caracteristicas:</text:p>
      <text:p text:style-name="P2"><text:soft-page-break/>*Transmision a traves de lineas publicas.</text:p>
      <text:p text:style-name="P2">*Capacidad de transmision menor que en LAN</text:p>
      <text:p text:style-name="P2">*Tasas de error mayor que en LAN.</text:p>
      <text:p text:style-name="P2">*Compartidas por muchos usuarios a la vez, exige acuerdos modos de transmision y normas de interconexion a la red.</text:p>
      <text:p text:style-name="P2"/>
      <text:p text:style-name="P4">Otras Redes:</text:p>
      <text:p text:style-name="P4"/>
      <text:p text:style-name="P2">-Redes metropolitanas (MAN)</text:p>
      <text:p text:style-name="P2">*Area geografica en el entorno de una ciudad.</text:p>
      <text:p text:style-name="P2"/>
      <text:p text:style-name="P2">-Redes de area personal (PAN)</text:p>
      <text:p text:style-name="P2">*Redes constituidad con un dispositivo de ambito domestico situados a distancias muy cortas.</text:p>
      <text:p text:style-name="P2">*Caracteristicas:</text:p>
      <text:p text:style-name="P2">-*-Configuracion muy sencilla o automatica.</text:p>
      <text:p text:style-name="P2">-*-Radio de accion muy limitado.</text:p>
      <text:p text:style-name="P2">-*-Medio de transmision inalambrico (generalmente).</text:p>
      <text:p text:style-name="P2">-*-Costo de instalacion y explotacion muy bajos.</text:p>
      <text:p text:style-name="P2"/>
      <text:p text:style-name="P2">-Redes inalambricas (WLAN)</text:p>
      <text:p text:style-name="P2">*Red donde los cables de comunicacion se han sustitutido por enlaces por ondas de radio.</text:p>
      <text:p text:style-name="P2">*Ventajas:</text:p>
      <text:p text:style-name="P2">-*-Comodidad de instalacion.</text:p>
      <text:p text:style-name="P2">-*-Menor coste.</text:p>
      <text:p text:style-name="P2">-*-Configuracion sencilla.</text:p>
      <text:p text:style-name="P2">*Desventajas:</text:p>
      <text:p text:style-name="P2">-*-Menos seguridad.</text:p>
      <text:p text:style-name="P2">-*-Canal compartido por todas las estaciones, por tanto es necesario multiplexar las señales repartiendo el ancho de banda del canal entre todas las estaciones, lo que produce situaciones de congestion.</text:p>
      <text:p text:style-name="P2"/>
      <text:p text:style-name="P4">Frecuencia y ancho de banda:</text:p>
      <text:p text:style-name="P4"/>
      <text:p text:style-name="P2"><text:span text:style-name="T2">Frecuencia:</text:span> Indica el numero de ciclos por segundo:</text:p>
      <text:p text:style-name="P2">-Se mide en Hercios.</text:p>
      <text:p text:style-name="P2">-100Hz = 100 imagenes por segundo.</text:p>
      <text:p text:style-name="P2">-3GHz = 3 Gigaoperaciones por segundo.</text:p>
      <text:p text:style-name="P2"/>
      <text:p text:style-name="P2"><text:span text:style-name="T2">Ancho de banda de un canal:</text:span> La diferencia entre la maxima y la minima frecuencia que es capaz de transmitir.</text:p>
      <text:p text:style-name="P2"/>
      <text:p text:style-name="P2"><text:span text:style-name="T2">Multiplexacion:</text:span> Combinacion de dos o mas canales de informacion en un solo medio de transmision.</text:p>
      <text:p text:style-name="P2"/>
      <text:p text:style-name="P4">Actividad: Estandares y asociaciones de estandares.</text:p>
      <text:p text:style-name="P4"/>
      <text:p text:style-name="P2">Se establecen una serie de normas a las que se pueden acoger los fabricantes y que indican que requisitos deben cumplir los equipos para que se pueda realizar la comunicacion.</text:p>
      <text:p text:style-name="P2"/>
      <text:p text:style-name="P2">Los estandares pueden ser de dos tipos:</text:p>
      <text:p text:style-name="P2">-Estandar de facto o de hecho. Aceptado en el mercado por su uso generalizado.</text:p>
      <text:p text:style-name="P2">-Estandar de derecho. Es creado por una asociacion de estandares.</text:p>
      <text:p text:style-name="P2"><text:soft-page-break/>Ejemplos: ANSI y IEEE para redes LAN y WAN.</text:p>
      <text:p text:style-name="P2"/>
      <text:p text:style-name="P4">Topologias de red:</text:p>
      <text:p text:style-name="P4"/>
      <text:p text:style-name="P2">-Topologia fisica -&gt; (Forma fisica) disposicion de los equipos y el sistema de cableado que interconecta.</text:p>
      <text:p text:style-name="P2"/>
      <text:p text:style-name="P2">-Topologias fisicas para redes cableadas: Anillo, estrella, bus, arbol, malla...</text:p>
      <text:p text:style-name="P2"/>
      <text:p text:style-name="P7">Topologia en estrella:</text:p>
      <text:p text:style-name="P2">-Se conecta a traves de un nodo central.</text:p>
      <text:p text:style-name="P2">-Ventajas:</text:p>
      <text:p text:style-name="P2">*Facil administracion.</text:p>
      <text:p text:style-name="P2">*Sencillo añadir/desconectar nuevos nodos.</text:p>
      <text:p text:style-name="P2">*Si un segmento se rompe, el resto sigue funcionando.</text:p>
      <text:p text:style-name="P2">-Desventajas:</text:p>
      <text:p text:style-name="P2">*Si el nodo central se averia, la red deja de funcionar.</text:p>
      <text:p text:style-name="P2">*Hay que instalar una linea para cada nodo.</text:p>
      <text:p text:style-name="P2">*La entrada/salida del nodo central puede convertirse en un cuello de botella.</text:p>
      <text:p text:style-name="P2"/>
      <text:p text:style-name="P7">Topologia en anillo:</text:p>
      <text:p text:style-name="P2">-Conecta todos sus equipos en torno a un anillo fisico.</text:p>
      <text:p text:style-name="P2">-Ventajas:</text:p>
      <text:p text:style-name="P2">*Localizacion de errores facil.</text:p>
      <text:p text:style-name="P2">*Software sencillo.</text:p>
      <text:p text:style-name="P2">-Inconvenientes:</text:p>
      <text:p text:style-name="P2">*Fallo de un enlace provoca fallo en toda la red.</text:p>
      <text:p text:style-name="P2">*La instalacion de cada nodo es compleja.</text:p>
      <text:p text:style-name="P2">*El repetidor de cada nodo ralentiza la velocidad de transmision.</text:p>
      <text:p text:style-name="P2"/>
      <text:p text:style-name="P7">Topologia en bus:</text:p>
      <text:p text:style-name="P2">-Los equipos se conectan a una unica linea comun.</text:p>
      <text:p text:style-name="P2">-La informacion se transmite por todo el bus. Para evitar colisiones se utilizan protocolos de acceso al medio.</text:p>
      <text:p text:style-name="P2">-Ventajas:</text:p>
      <text:p text:style-name="P2">*Sencillez y bajo coste.</text:p>
      <text:p text:style-name="P2">*Segmentos con repetidores.</text:p>
      <text:p text:style-name="P2">*Software sencillo.</text:p>
      <text:p text:style-name="P2">-Desventajas:</text:p>
      <text:p text:style-name="P2">*La rotura del bus deja sin servicio a toda la red.</text:p>
      <text:p text:style-name="P2"/>
      <text:p text:style-name="P7">Otras topologias:</text:p>
      <text:p text:style-name="P2">-En malla:</text:p>
      <text:p text:style-name="P2">*Ventaja: Si algun enlace deja de funcionar la informacion puede ir por otro camino.</text:p>
      <text:p text:style-name="P2">*Desventaja: Es cara y compleja.</text:p>
      <text:p text:style-name="P2">-En arbol:</text:p>
      <text:p text:style-name="P2">*Ventajas: Las mismas que la topologia bus.</text:p>
      <text:p text:style-name="P2">*Desventajas: Un fallo puede aislar una rama de la 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55M18S</meta:editing-duration>
    <meta:editing-cycles>9</meta:editing-cycles>
    <meta:generator>OpenOffice.org/3.1$Win32 OpenOffice.org_project/310m11$Build-9399</meta:generator>
    <dc:date>2010-10-04T10:47:54.90</dc:date>
    <meta:document-statistic meta:table-count="0" meta:image-count="0" meta:object-count="0" meta:page-count="3" meta:paragraph-count="105" meta:word-count="751" meta:character-count="4948"/>
    <meta:user-defined meta:name="Info 1"/>
    <meta:user-defined meta:name="Info 2"/>
    <meta:user-defined meta:name="Info 3"/>
    <meta:user-defined meta:name="Info 4"/>
  </office:meta>
</office:document-meta>
</file>