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2.877cm"/>
    </style:style>
    <style:style style:name="gr5" style:family="graphic" style:parent-style-name="standard">
      <style:graphic-properties draw:stroke="none" draw:fill="none" fo:min-height="1.738cm"/>
    </style:style>
    <style:style style:name="gr6" style:family="graphic" style:parent-style-name="standard">
      <style:graphic-properties draw:stroke="none" draw:fill="none" fo:min-height="11.75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draw:style-name="gr1" draw:text-style-name="P1" draw:layer="layout" svg:width="21cm" svg:height="1.987cm" svg:x="4cm" svg:y="2cm">
          <draw:text-box>
            <text:p><text:span text:style-name="T1">REPARACIONS <text:s/>URGENTS</text:span></text:p>
          </draw:text-box>
        </draw:frame>
        <draw:frame draw:style-name="gr2" draw:text-style-name="P2" draw:layer="layout" svg:width="21cm" svg:height="12.851cm" svg:x="3cm" svg:y="7.5cm">
          <draw:text-box>
            <text:list text:style-name="L1">
              <text:list-item>
                <text:p><text:span text:style-name="T2">SON TOTES <text:s/>AQUELLES REPARACIONS QUE <text:s/>SORGEIXEN <text:s/>QUAN <text:s/>ESTEM <text:s/>OPERATIUS DE SERVEI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office:forms form:automatic-focus="false" form:apply-design-mode="false"/>
        <draw:frame draw:style-name="gr4" draw:text-style-name="P4" draw:layer="layout" svg:width="22.349cm" svg:height="13.127cm" svg:x="2.5cm" svg:y="6.5cm">
          <draw:text-box>
            <text:list text:style-name="L1">
              <text:list-item>
                <text:p text:style-name="P3"><text:span text:style-name="T2">S'HA <text:s/>DE TENIR UN PERSONAL <text:s text:c="2"/>DESTINAT A <text:s/>AQUESTES <text:s/></text:span></text:p>
                <text:p text:style-name="P3"><text:span text:style-name="T2">SITUACIONS, <text:s/>PER QUE <text:s/>ENS </text:span></text:p>
                <text:p text:style-name="P3"><text:span text:style-name="T2">PUGUIN DUR UN VEHICLE DE <text:s text:c="3"/>SUSTITICIÒ EN EL </text:span></text:p>
                <text:p text:style-name="P3"><text:span text:style-name="T2">LLOC DE S'AVERIA</text:span></text:p>
              </text:list-item>
            </text:list>
          </draw:text-box>
        </draw:frame>
        <draw:frame draw:style-name="gr5" draw:text-style-name="P1" draw:layer="layout" svg:width="20.327cm" svg:height="1.988cm" svg:x="3.5cm" svg:y="1.5cm">
          <draw:text-box>
            <text:p><text:span text:style-name="T1">REPARACIONS <text:s/>URGENT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office:forms form:automatic-focus="false" form:apply-design-mode="false"/>
        <draw:frame draw:style-name="gr6" draw:text-style-name="P2" draw:layer="layout" svg:width="28.268cm" svg:height="12cm" svg:x="1cm" svg:y="7cm">
          <draw:text-box>
            <text:list text:style-name="L1">
              <text:list-item>
                <text:p><text:span text:style-name="T2">EL <text:s/>VEHICLE <text:s/>DE SUSTITUCIÓ </text:span></text:p>
                <text:p><text:span text:style-name="T2">HA DE TENIR <text:s/>LES MATEIXES <text:s text:c="19"/>CARACTERÍSTIQUES <text:s/>QUE <text:s/></text:span></text:p>
                <text:p><text:span text:style-name="T2">EL VEHICLE <text:s/>QUE NOLTROS </text:span></text:p>
                <text:p><text:span text:style-name="T2">PORTEM </text:span></text:p>
              </text:list-item>
            </text:list>
          </draw:text-box>
        </draw:frame>
        <draw:frame draw:style-name="gr5" draw:text-style-name="P1" draw:layer="layout" svg:width="20.327cm" svg:height="1.988cm" svg:x="3.5cm" svg:y="2.012cm">
          <draw:text-box>
            <text:p><text:span text:style-name="T1">REPARACIONS <text:s/>URGENT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jandra marenco</meta:initial-creator>
    <meta:creation-date>2010-12-15T09:32:38.54</meta:creation-date>
    <meta:editing-duration>PT00H00M59S</meta:editing-duration>
    <meta:editing-cycles>3</meta:editing-cycles>
    <dc:date>2010-12-15T10:50:04.88</dc:date>
    <dc:creator>alejandra marenco</dc:creator>
    <meta:generator>OpenOffice.org/3.1$Win32 OpenOffice.org_project/310m11$Build-9399</meta:generator>
    <meta:document-statistic meta:object-count="38"/>
  </office:meta>
</office:document-meta>
</file>