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73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526cm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r2" style:family="presentation" style:parent-style-name="prs-strategy-notes">
      <style:graphic-properties draw:fill-color="#ffffff" fo:min-height="11.159cm"/>
    </style:style>
    <style:style style:name="P1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2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1" draw:layer="layout" svg:width="21cm" svg:height="1.987cm" svg:x="4.5cm" svg:y="1cm">
          <draw:text-box>
            <text:p><text:span text:style-name="T1">NETEJA I DESINFECCIÒ</text:span></text:p>
          </draw:text-box>
        </draw:frame>
        <draw:frame draw:style-name="gr1" draw:layer="layout" svg:width="25cm" svg:height="14.426cm" svg:x="1.5cm" svg:y="4.5cm">
          <draw:text-box>
            <text:list text:style-name="L1">
              <text:list-item>
                <text:p><text:s/><text:span text:style-name="T2">ES EL DEPARTAMENT ENCARREGAT DE TENIR TOT <text:s/>I ELS MITJANS NESESARIS, PERSONAL I MATERIAL PER REALTZAR <text:s/>TOTES LES DESINFECCIÒNS I NATEJES QUE SIGUIN NECESSÀRIES TANT DIARIES, PROGRAMADES O PUNTUALS.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>
        <draw:frame draw:style-name="gr3" draw:layer="layout" svg:width="18.485cm" svg:height="1.988cm" svg:x="4.5cm" svg:y="1.5cm">
          <draw:text-box>
            <text:p><text:span text:style-name="T1">NETEJA I DESINFECCIÒ</text:span></text:p>
          </draw:text-box>
        </draw:frame>
        <draw:frame draw:style-name="gr4" draw:text-style-name="P2" draw:layer="layout" svg:width="22.5cm" svg:height="11.776cm" svg:x="3cm" svg:y="5cm">
          <draw:text-box>
            <text:list text:style-name="L1">
              <text:list-item>
                <text:p text:style-name="P2"><text:span text:style-name="T2">S'HA DE TENIR UN MAGATZEM AMB UN CONTROL DE ENTRADES I SORTIDES DES MATERIAL DE NETEJA I DESINFECCIÒ, PERQUÈ SEMPRE TINGUEM UN STOCK DE MATERIAL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17T09:48:07.61</meta:creation-date>
    <meta:editing-duration>PT00H18M30S</meta:editing-duration>
    <meta:editing-cycles>7</meta:editing-cycles>
    <meta:generator>OpenOffice.org/3.2$Win32 OpenOffice.org_project/320m12$Build-9483</meta:generator>
    <meta:initial-creator>alejandra marenco</meta:initial-creator>
    <dc:date>2010-12-17T10:06:37.04</dc:date>
    <dc:creator>alejandra marenco</dc:creator>
    <meta:document-statistic meta:object-count="34"/>
  </office:meta>
</office:document-meta>
</file>