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738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13cm" svg:height="1.987cm" svg:x="6.5cm" svg:y="1.5cm">
          <draw:text-box>
            <text:p text:style-name="P1"><text:span text:style-name="T1">NETEJA DIÀRIA</text:span></text:p>
          </draw:text-box>
        </draw:frame>
        <draw:frame draw:style-name="gr1" draw:text-style-name="P2" draw:layer="layout" svg:width="20cm" svg:height="12.851cm" svg:x="4.5cm" svg:y="5cm">
          <draw:text-box>
            <text:list text:style-name="L1">
              <text:list-item>
                <text:p text:style-name="P2"><text:span text:style-name="T2">ÉS <text:s/>LA <text:s/>NETEJA <text:s/>QUE <text:s/>REALITZA <text:s/>AL <text:s/>FINAL <text:s/>DE <text:s/>CADA <text:s/>GUÀRDIA.</text:span></text:p>
                <text:p text:style-name="P2"><text:span text:style-name="T2"/></text:p>
              </text:list-item>
              <text:list-item>
                <text:p text:style-name="P2"><text:span text:style-name="T2">AQUESTA NETEJA LA REALITZEM NOSALTRES MATEIXOS EN ACABAR LA GUÀRDI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3" draw:text-style-name="P1" draw:layer="layout" svg:width="12.355cm" svg:height="1.988cm" svg:x="7.145cm" svg:y="1.012cm">
          <draw:text-box>
            <text:p text:style-name="P1"><text:span text:style-name="T1">NETEJA DIÀRIA</text:span></text:p>
          </draw:text-box>
        </draw:frame>
        <draw:frame draw:style-name="gr1" draw:text-style-name="P2" draw:layer="layout" svg:width="23.5cm" svg:height="12.851cm" svg:x="2.5cm" svg:y="5.149cm">
          <draw:text-box>
            <text:list text:style-name="L1">
              <text:list-item>
                <text:p text:style-name="P2"><text:span text:style-name="T2">S'HA DE <text:s/>DISPOSAR <text:s/>D'UN LLOC AMB ELS MITJANS <text:s/>ADEQUATS <text:s/>PER <text:s/>PODER REALITZAR-LES.</text:span></text:p>
                <text:p text:style-name="P2"><text:span text:style-name="T2"/></text:p>
              </text:list-item>
              <text:list-item>
                <text:p text:style-name="P2"><text:span text:style-name="T2">ES DISPOSARÀ D'UN MAGATZEM PER PROPORCIONAR EL MATERIAL NECESSAR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0-12-17T10:13:29.41</meta:creation-date>
    <dc:date>2010-12-17T10:34:53.25</dc:date>
    <dc:creator>alejandra marenco</dc:creator>
    <meta:editing-duration>PT00H21M23S</meta:editing-duration>
    <meta:editing-cycles>2</meta:editing-cycles>
    <meta:generator>OpenOffice.org/3.2$Win32 OpenOffice.org_project/320m12$Build-9483</meta:generator>
    <meta:document-statistic meta:object-count="34"/>
  </office:meta>
</office:document-meta>
</file>