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3600002305000012CD3628FC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714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prs-strategy-notes">
      <style:graphic-properties draw:fill-color="#ffffff" draw:auto-grow-height="true" fo:min-height="11.41cm"/>
    </style:style>
    <style:style style:name="P1" style:family="paragraph">
      <style:text-properties fo:color="#ffffff" fo:font-size="44pt" fo:font-weight="bold" style:font-size-asian="44pt" style:font-weight-asian="bold" style:font-size-complex="44pt" style:font-weight-complex="bold"/>
    </style:style>
    <style:style style:name="P2" style:family="paragraph">
      <style:text-properties fo:color="#ffffff" fo:font-size="40pt" fo:font-weight="bold" style:font-size-asian="40pt" style:font-weight-asian="bold" style:font-size-complex="40pt" style:font-weight-complex="bold"/>
    </style:style>
    <style:style style:name="T1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ffffff"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>
        <draw:frame draw:style-name="gr1" draw:text-style-name="P1" draw:layer="layout" svg:width="15cm" svg:height="1.987cm" svg:x="6.5cm" svg:y="1.013cm">
          <draw:text-box>
            <text:p text:style-name="P1"><text:span text:style-name="T1">NETEJA PUNTUAL</text:span></text:p>
          </draw:text-box>
        </draw:frame>
        <draw:frame draw:style-name="gr2" draw:text-style-name="P2" draw:layer="layout" svg:width="25cm" svg:height="11.276cm" svg:x="1.5cm" svg:y="4.724cm">
          <draw:text-box>
            <text:list text:style-name="L1">
              <text:list-item>
                <text:p text:style-name="P2"><text:span text:style-name="T2">SÓN LES QUE DURANT LA GUÀRDIA, PER IMPREVISTOS (VÒMITS, SANG, ETC) ES HAGIN DE REALITZAR EN AQUEST MOMENT.</text:span></text:p>
                <text:p text:style-name="P2"><text:span text:style-name="T2"/></text:p>
              </text:list-item>
              <text:list-item>
                <text:p text:style-name="P2"><text:span text:style-name="T2">S'UTILITZA EL <text:s/>MATEIX <text:s/>LLOC <text:s/>QUE <text:s/>PER <text:s/>LES <text:s/>DIÀRIES.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33336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s-strategy" style:page-layout-name="PM1" draw:style-name="Mdp2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3" draw:text-style-name="MP4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lejandra marenco</meta:initial-creator>
    <meta:creation-date>2010-12-17T10:40:25.88</meta:creation-date>
    <dc:date>2010-12-17T10:53:05.22</dc:date>
    <dc:creator>alejandra marenco</dc:creator>
    <meta:editing-duration>PT00H12M40S</meta:editing-duration>
    <meta:editing-cycles>2</meta:editing-cycles>
    <meta:generator>OpenOffice.org/3.2$Win32 OpenOffice.org_project/320m12$Build-9483</meta:generator>
    <meta:document-statistic meta:object-count="30"/>
  </office:meta>
</office:document-meta>
</file>