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75cm"/>
    </style:style>
    <style:style style:name="gr2" style:family="graphic" style:parent-style-name="standard">
      <style:graphic-properties draw:stroke="none" draw:fill="none" fo:min-height="3.714cm"/>
    </style:style>
    <style:style style:name="gr3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25.881cm" svg:height="10cm" svg:x="1.119cm" svg:y="7cm">
          <draw:text-box>
            <text:list text:style-name="L1">
              <text:list-item>
                <text:p text:style-name="P1"><text:span text:style-name="T1">ÉS EL LLOC <text:s/>ON <text:s/>ES <text:s/>EMMAGATZEMA <text:s/>EL MATERIAL D'UN SOL ÚS I <text:s/>ES <text:s/>PORTA <text:s/>UN <text:s/>CONTROL <text:s/>D'ENTRADES, <text:s/>SORTIDES <text:s/>I <text:s/>CADUSIDADES.</text:span></text:p>
              </text:list-item>
            </text:list>
          </draw:text-box>
        </draw:frame>
        <draw:frame draw:style-name="gr2" draw:text-style-name="P2" draw:layer="layout" svg:width="18.962cm" svg:height="3.964cm" svg:x="4.538cm" svg:y="1.5cm">
          <draw:text-box>
            <text:p text:style-name="P2"><text:span text:style-name="T2">MATERIAL FUNGIBL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jandra marenco</meta:initial-creator>
    <meta:creation-date>2011-01-12T12:33:28.28</meta:creation-date>
    <meta:editing-duration>PT00H07M18S</meta:editing-duration>
    <meta:editing-cycles>3</meta:editing-cycles>
    <dc:date>2011-01-12T12:40:40.27</dc:date>
    <dc:creator>alejandra marenco</dc:creator>
    <meta:generator>OpenOffice.org/3.2$Win32 OpenOffice.org_project/320m12$Build-9483</meta:generator>
    <meta:document-statistic meta:object-count="30"/>
  </office:meta>
</office:document-meta>
</file>