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21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738cm"/>
    </style:style>
    <style:style style:name="gr5" style:family="graphic" style:parent-style-name="standard">
      <style:graphic-properties draw:stroke="none" draw:fill="none" fo:min-height="10.25cm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r2" style:family="presentation" style:parent-style-name="prs-strategy-notes">
      <style:graphic-properties draw:fill-color="#ffffff" fo:min-height="11.159cm"/>
    </style:style>
    <style:style style:name="P1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1" draw:layer="layout" svg:width="22.5cm" svg:height="2.464cm" svg:x="2.5cm" svg:y="1.036cm">
          <draw:text-box>
            <text:p text:style-name="P1"><text:span text:style-name="T1">MATERIAL NO <text:s/>ELECTRÒNIC</text:span></text:p>
          </draw:text-box>
        </draw:frame>
        <draw:frame draw:style-name="gr2" draw:text-style-name="P2" draw:layer="layout" svg:width="12.5cm" svg:height="8.5cm" svg:x="1cm" svg:y="3.5cm">
          <draw:image xlink:href="../inmovilizacion.jpg" xlink:type="simple" xlink:show="embed" xlink:actuate="onLoad">
            <text:p/>
          </draw:image>
        </draw:frame>
        <draw:frame draw:style-name="gr2" draw:text-style-name="P2" draw:layer="layout" svg:width="12cm" svg:height="12cm" svg:x="14.5cm" svg:y="3cm">
          <draw:image xlink:href="../scooby1.jpg" xlink:type="simple" xlink:show="embed" xlink:actuate="onLoad">
            <text:p/>
          </draw:image>
        </draw:frame>
        <draw:frame draw:style-name="gr2" draw:text-style-name="P2" draw:layer="layout" svg:width="13cm" svg:height="7.5cm" svg:x="1cm" svg:y="12.5cm">
          <draw:image xlink:href="../collarin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>
        <draw:frame draw:style-name="gr4" draw:text-style-name="P1" draw:layer="layout" svg:width="22.105cm" svg:height="1.988cm" svg:x="2cm" svg:y="1.012cm">
          <draw:text-box>
            <text:p text:style-name="P1"><text:span text:style-name="T1">MATERIAL NO <text:s/>ELECTRÒNIC</text:span></text:p>
          </draw:text-box>
        </draw:frame>
        <draw:frame draw:style-name="gr5" draw:text-style-name="P1" draw:layer="layout" svg:width="24.589cm" svg:height="10.5cm" svg:x="2.5cm" svg:y="6.5cm">
          <draw:text-box>
            <text:list text:style-name="L1">
              <text:list-item>
                <text:p text:style-name="P1"><text:span text:style-name="T1">HI HAURÀ UN <text:s/>STOCK <text:s/>DE <text:s/>MATERIAL <text:s/>PER <text:s/>PODER <text:s/>REPOSICIÓ <text:s/>QUÈ <text:s/>S'HA <text:s/>DETERIORAT O TRENCAT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jandra marenco</meta:initial-creator>
    <meta:creation-date>2011-01-12T13:24:40.13</meta:creation-date>
    <meta:editing-duration>PT00H04M11S</meta:editing-duration>
    <meta:editing-cycles>2</meta:editing-cycles>
    <dc:date>2011-01-12T13:44:01.49</dc:date>
    <dc:creator>alejandra marenco</dc:creator>
    <meta:document-statistic meta:object-count="36"/>
    <meta:generator>OpenOffice.org/3.2$Win32 OpenOffice.org_project/320m12$Build-9483</meta:generator>
  </office:meta>
</office:document-meta>
</file>