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5cm"/>
    </style:style>
    <style:style style:name="gr2" style:family="graphic" style:parent-style-name="standard">
      <style:graphic-properties draw:stroke="none" draw:fill="none" fo:min-height="6.088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2cm" svg:height="2cm" svg:x="3cm" svg:y="1.5cm">
          <draw:text-box>
            <text:p text:style-name="P1"><text:span text:style-name="T1">MATERIAL ELECTROMEDIC</text:span></text:p>
          </draw:text-box>
        </draw:frame>
        <draw:frame draw:style-name="gr2" draw:text-style-name="P1" draw:layer="layout" svg:width="22.053cm" svg:height="8.931cm" svg:x="2.947cm" svg:y="7.5cm">
          <draw:text-box>
            <text:list text:style-name="L1">
              <text:list-item>
                <text:p text:style-name="P1"><text:span text:style-name="T1">HI HAURÀ UN <text:s/>STOCK <text:s/>DE <text:s/>MATERIAL <text:s/>PER <text:s/>PODER <text:s/>REPOSICIÓ <text:s/>D'IMMEDIAT EL MATERIAL DETERIARAT <text:s/>O <text:s/>TRENCAT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3:46:20.31</meta:creation-date>
    <meta:editing-duration>PT00H05M48S</meta:editing-duration>
    <meta:editing-cycles>3</meta:editing-cycles>
    <dc:date>2011-01-12T13:52:06.76</dc:date>
    <dc:creator>alejandra marenco</dc:creator>
    <meta:generator>OpenOffice.org/3.2$Win32 OpenOffice.org_project/320m12$Build-9483</meta:generator>
    <meta:document-statistic meta:object-count="30"/>
  </office:meta>
</office:document-meta>
</file>