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Normal">
      <style:graphic-properties draw:stroke="none" draw:fill="none" fo:min-height="4.34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Normal">
      <style:graphic-properties draw:stroke="none" draw:fill="none" fo:min-height="2.41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7cm" fo:min-width="3.206cm"/>
    </style:style>
    <style:style style:name="gr6" style:family="graphic" style:parent-style-name="Normal">
      <style:graphic-properties draw:stroke="none" draw:fill="none" fo:min-height="1.451cm"/>
    </style:style>
    <style:style style:name="pr1" style:family="presentation" style:parent-style-name="prs-strategy-notes">
      <style:graphic-properties draw:fill-color="#ffffff" fo:min-height="11.159cm"/>
    </style:style>
    <style:style style:name="P1" style:family="paragraph">
      <style:paragraph-properties fo:text-align="start"/>
      <style:text-properties fo:color="#ffffff" fo:font-size="32pt" fo:font-weight="bold" style:font-size-asian="32pt" style:font-weight-asian="bold" style:font-size-complex="32pt" style:font-weight-complex="bold"/>
    </style:style>
    <style:style style:name="P2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12pt" fo:font-weight="bold" style:font-size-asian="12pt" style:font-weight-asian="bold" style:font-size-complex="6.80000019073486pt" style:font-weight-complex="bold"/>
    </style:style>
    <style:style style:name="T4" style:family="text">
      <style:text-properties fo:font-size="12pt" style:font-size-asian="12pt" style:font-size-complex="6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24.344cm" svg:height="12.541cm" svg:x="1cm" svg:y="5.459cm">
          <draw:text-box>
            <text:p text:style-name="P1"><text:span text:style-name="T1">Una bona base d'emergència sanitària és aquella</text:span><text:span text:style-name="T1"><text:line-break/></text:span><text:span text:style-name="T1">En la que dins d'un magatzem trobem</text:span><text:span text:style-name="T1"><text:line-break/></text:span><text:span text:style-name="T1">Sectoritzats almenys cinc zones</text:span><text:span text:style-name="T1"><text:line-break/></text:span><text:span text:style-name="T1">Com poden ser per exemple:</text:span><text:span text:style-name="T1"><text:line-break/></text:span><text:span text:style-name="T1">Primer sector: manteniment mecànic</text:span><text:span text:style-name="T1"><text:line-break/></text:span><text:span text:style-name="T1">Segon sector: neteja i desinfecció</text:span><text:span text:style-name="T1"><text:line-break/></text:span><text:span text:style-name="T1">Tercer sector: magatzem de materials fungibles</text:span><text:span text:style-name="T1"><text:line-break/></text:span><text:span text:style-name="T1">Quart sector: magatzem de materials no fungibles</text:span><text:span text:style-name="T1"><text:line-break/></text:span><text:span text:style-name="T1">Cinquè sector: una zona destinada per a la higiene i descans del personal.</text:span></text:p>
          </draw:text-box>
        </draw:frame>
        <draw:frame draw:style-name="gr2" draw:text-style-name="P2" draw:layer="layout" svg:width="8.194cm" svg:height="1.673cm" svg:x="7.806cm" svg:y="1.827cm">
          <draw:text-box>
            <text:p><text:span text:style-name="T2">BASE IDEAL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>
        <draw:frame draw:style-name="gr4" draw:text-style-name="P2" draw:layer="layout" svg:width="25.781cm" svg:height="7.026cm" svg:x="0.719cm" svg:y="7.099cm">
          <draw:text-box>
            <text:p text:style-name="P2"><text:span text:style-name="T2">En aquests sectors trobarem productes</text:span><text:span text:style-name="T2"><text:line-break/></text:span><text:span text:style-name="T2">Farmacèutics com també productes sanitaris</text:span><text:span text:style-name="T2"><text:line-break/></text:span><text:span text:style-name="T2">També comptarem amb material de recanvi de</text:span><text:span text:style-name="T2"><text:line-break/></text:span><text:span text:style-name="T2">Material de mobilització, in mobilització i</text:span><text:span text:style-name="T2"><text:line-break/></text:span><text:span text:style-name="T2">electro medicina</text:span></text:p>
          </draw:text-box>
        </draw:frame>
        <draw:frame draw:style-name="gr5" draw:text-style-name="P2" draw:layer="layout" svg:width="9cm" svg:height="1.673cm" svg:x="8cm" svg:y="2.827cm">
          <draw:text-box>
            <text:p text:style-name="P2"><text:span text:style-name="T2">BASE IDEAL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>
        <draw:frame draw:style-name="gr6" draw:layer="layout" svg:width="27cm" svg:height="4.216cm" svg:x="0.5cm" svg:y="9cm">
          <draw:text-box>
            <text:p><text:span text:style-name="T2">Sempre els magatzems d'empreses sanitàries</text:span><text:span text:style-name="T2"><text:line-break/></text:span><text:span text:style-name="T2">hauran de complir la normativa vigent <text:s/>en quánt a prevenció de riscos laboral es refereix</text:span><text:span text:style-name="T3">s</text:span><text:span text:style-name="T4">.</text:span></text:p>
          </draw:text-box>
        </draw:frame>
        <draw:frame draw:style-name="gr2" draw:text-style-name="P2" draw:layer="layout" svg:width="8.194cm" svg:height="1.673cm" svg:x="9cm" svg:y="3.5cm">
          <draw:text-box>
            <text:p><text:span text:style-name="T2">BASE IDEAL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25T20:26:47.35</meta:creation-date>
    <meta:editing-duration>PT01H55M19S</meta:editing-duration>
    <meta:editing-cycles>10</meta:editing-cycles>
    <dc:date>2011-01-25T22:41:03.96</dc:date>
    <meta:generator>OpenOffice.org/3.2$Win32 OpenOffice.org_project/320m12$Build-9483</meta:generator>
    <meta:document-statistic meta:object-count="38"/>
  </office:meta>
</office:document-meta>
</file>