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441cm"/>
    </style:style>
    <style:style style:name="gr2" style:family="graphic" style:parent-style-name="Normal">
      <style:graphic-properties draw:stroke="none" draw:fill="none" fo:min-height="0.968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2" draw:layer="layout" svg:width="25.5cm" svg:height="1.656cm" svg:x="1cm" svg:y="2.022cm">
          <draw:text-box>
            <text:p text:style-name="P1"><text:span text:style-name="T1">ZONA DE DESCANS DEL PERSONAL</text:span></text:p>
          </draw:text-box>
        </draw:frame>
        <draw:frame draw:style-name="gr2" draw:text-style-name="P3" draw:layer="layout" svg:width="28.006cm" svg:height="5.017cm" svg:x="-0.006cm" svg:y="6.483cm">
          <draw:text-box>
            <text:p text:style-name="P3"><text:span text:style-name="T2">AQUESTA ZONA SERÁ CONDICIONAT PER A LA HIGIENE I EL DESCANS DEL PERSONAL, COMPTARÁ TAMBÉ AMB UN MENJADOR HE INSTAL.LACIONS DE RELAXACIÓ DEL PERSONA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5T22:55:44.83</meta:creation-date>
    <meta:editing-duration>PT00H13M09S</meta:editing-duration>
    <meta:editing-cycles>2</meta:editing-cycles>
    <dc:date>2011-01-25T23:08:45.37</dc:date>
    <meta:document-statistic meta:object-count="30"/>
    <meta:generator>OpenOffice.org/3.2$Win32 OpenOffice.org_project/320m12$Build-9483</meta:generator>
  </office:meta>
</office:document-meta>
</file>