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5B98FC6366.png"/>
  <manifest:file-entry manifest:media-type="image/png" manifest:full-path="Pictures/100000000000012C000001DA15CFF37A.png"/>
  <manifest:file-entry manifest:media-type="image/png" manifest:full-path="Pictures/10000000000000AF00000083DA056FF6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12.434cm" svg:height="9.18cm" svg:x="15.566cm" svg:y="4cm">
          <draw:image xlink:href="Pictures/10000000000001D60000015B98FC6366.png" xlink:type="simple" xlink:show="embed" xlink:actuate="onLoad">
            <text:p/>
          </draw:image>
        </draw:frame>
        <draw:frame draw:style-name="gr1" draw:text-style-name="P1" draw:layer="layout" svg:width="7.937cm" svg:height="12.54cm" svg:x="2.563cm" svg:y="5.96cm">
          <draw:image xlink:href="Pictures/100000000000012C000001DA15CFF37A.png" xlink:type="simple" xlink:show="embed" xlink:actuate="onLoad">
            <text:p/>
          </draw:image>
        </draw:frame>
        <draw:frame draw:style-name="gr1" draw:text-style-name="P1" draw:layer="layout" svg:width="11cm" svg:height="6.5cm" svg:x="16cm" svg:y="14cm">
          <draw:image xlink:href="Pictures/10000000000000AF00000083DA056FF6.png" xlink:type="simple" xlink:show="embed" xlink:actuate="onLoad">
            <text:p/>
          </draw:image>
        </draw:frame>
        <draw:frame draw:style-name="gr2" draw:text-style-name="P2" draw:layer="layout" svg:width="13.1cm" svg:height="1.517cm" svg:x="5cm" svg:y="1cm">
          <draw:text-box>
            <text:p><text:span text:style-name="T1">MATERIALS FUNGIBL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5T23:19:07.93</meta:creation-date>
    <meta:editing-duration>PT00H10M27S</meta:editing-duration>
    <meta:editing-cycles>2</meta:editing-cycles>
    <dc:date>2011-01-25T23:29:31.55</dc:date>
    <meta:document-statistic meta:object-count="32"/>
    <meta:generator>OpenOffice.org/3.2$Win32 OpenOffice.org_project/320m12$Build-9483</meta:generator>
  </office:meta>
</office:document-meta>
</file>