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90748F57.png"/>
  <manifest:file-entry manifest:media-type="image/png" manifest:full-path="Pictures/10000000000000BE0000008F658C2176.png"/>
  <manifest:file-entry manifest:media-type="image/png" manifest:full-path="Pictures/1000000000000190000001A8C7245DA1.png"/>
  <manifest:file-entry manifest:media-type="image/png" manifest:full-path="Pictures/10000000000000E6000000AD816325AB.png"/>
  <manifest:file-entry manifest:media-type="" manifest:full-path="Pictures/2000023600002305000012CD3628FC8C.wmf"/>
  <manifest:file-entry manifest:media-type="image/png" manifest:full-path="Pictures/100000000000011D000000C15616C9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ff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12.538cm" svg:height="11cm" svg:x="0.462cm" svg:y="9.461cm">
          <draw:image xlink:href="Pictures/10000000000000E6000000AD816325AB.png" xlink:type="simple" xlink:show="embed" xlink:actuate="onLoad">
            <text:p/>
          </draw:image>
        </draw:frame>
        <draw:frame draw:style-name="gr2" draw:text-style-name="P2" draw:layer="layout" svg:width="16.915cm" svg:height="1.673cm" svg:x="2.585cm" svg:y="0.827cm">
          <draw:text-box>
            <text:p><text:span text:style-name="T1">MATERIALS NO FUNGIBLE</text:span></text:p>
          </draw:text-box>
        </draw:frame>
        <draw:frame draw:style-name="gr1" draw:text-style-name="P1" draw:layer="layout" svg:width="8.526cm" svg:height="6cm" svg:x="16.974cm" svg:y="5.5cm">
          <draw:image xlink:href="Pictures/10000000000000BE0000008F658C2176.png" xlink:type="simple" xlink:show="embed" xlink:actuate="onLoad">
            <text:p/>
          </draw:image>
        </draw:frame>
        <draw:frame draw:style-name="gr1" draw:text-style-name="P1" draw:layer="layout" svg:width="10.582cm" svg:height="8.526cm" svg:x="15.996cm" svg:y="11.974cm">
          <draw:image xlink:href="Pictures/10000000000001900000019090748F57.png" xlink:type="simple" xlink:show="embed" xlink:actuate="onLoad">
            <text:p/>
          </draw:image>
        </draw:frame>
        <draw:frame draw:style-name="gr1" draw:text-style-name="P1" draw:layer="layout" svg:width="6.082cm" svg:height="6.5cm" svg:x="0.418cm" svg:y="2.656cm">
          <draw:image xlink:href="Pictures/1000000000000190000001A8C7245DA1.png" xlink:type="simple" xlink:show="embed" xlink:actuate="onLoad">
            <text:p/>
          </draw:image>
        </draw:frame>
        <draw:frame draw:style-name="gr1" draw:text-style-name="P1" draw:layer="layout" svg:width="7.54cm" svg:height="5.105cm" svg:x="7.5cm" svg:y="3.395cm">
          <draw:image xlink:href="Pictures/100000000000011D000000C15616C9E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25T23:30:07.35</meta:creation-date>
    <meta:editing-duration>PT00H02M40S</meta:editing-duration>
    <meta:editing-cycles>2</meta:editing-cycles>
    <dc:date>2011-01-26T00:03:29.05</dc:date>
    <meta:document-statistic meta:object-count="34"/>
    <meta:generator>OpenOffice.org/3.2$Win32 OpenOffice.org_project/320m12$Build-9483</meta:generator>
  </office:meta>
</office:document-meta>
</file>