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C632F3F61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23cm" svg:height="13cm" svg:x="1.5cm" svg:y="6cm">
          <draw:image xlink:href="Pictures/10000000000001900000012C632F3F61.png" xlink:type="simple" xlink:show="embed" xlink:actuate="onLoad">
            <text:p/>
          </draw:image>
        </draw:frame>
        <draw:frame draw:style-name="gr2" draw:text-style-name="P2" draw:layer="layout" svg:width="12.736cm" svg:height="1.673cm" svg:x="6.5cm" svg:y="2.5cm">
          <draw:text-box>
            <text:p><text:span text:style-name="T1">ZONA DE DESCANS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draw:style-name="standard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6T00:14:16.60</meta:creation-date>
    <meta:editing-duration>PT00H50M32S</meta:editing-duration>
    <meta:editing-cycles>2</meta:editing-cycles>
    <dc:date>2011-01-26T01:50:09.83</dc:date>
    <meta:document-statistic meta:object-count="30"/>
    <meta:generator>OpenOffice.org/3.2$Win32 OpenOffice.org_project/320m12$Build-9483</meta:generator>
  </office:meta>
</office:document-meta>
</file>