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00000012CBC43F048.png"/>
  <manifest:file-entry manifest:media-type="image/png" manifest:full-path="Pictures/100000000000021700000152095A228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entury Gothic" svg:font-family="'Century Gothic'"/>
    <style:font-face style:name="Mangal1" svg:font-family="Mangal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width="14.155cm" svg:height="8.943cm" draw:z-index="0"><draw:image xlink:href="Pictures/100000000000021700000152095A2284.png" xlink:type="simple" xlink:show="embed" xlink:actuate="onLoad"/></draw:frame></text:p>
      <text:p text:style-name="Standard"><draw:frame draw:style-name="fr1" draw:name="immagini2" text:anchor-type="paragraph" svg:width="10.583cm" svg:height="7.938cm" draw:z-index="1"><draw:image xlink:href="Pictures/10000000000001900000012CBC43F04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entury Gothic" svg:font-family="'Century Gothic'"/>
    <style:font-face style:name="Mangal1" svg:font-family="Mangal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entury Gothic" fo:font-size="11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entury Gothic" fo:font-size="13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entury Gothic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entury Gothic" fo:font-size="11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entury Gothic"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03T18:54:30.14</meta:creation-date>
    <meta:document-statistic meta:table-count="0" meta:image-count="2" meta:object-count="0" meta:page-count="1" meta:paragraph-count="0" meta:word-count="0" meta:character-count="0"/>
    <dc:date>2011-06-03T18:58:42.11</dc:date>
    <meta:editing-duration>PT4M12S</meta:editing-duration>
    <meta:editing-cycles>1</meta:editing-cycles>
    <meta:generator>LibreOffice/3.3$Win32 LibreOffice_project/330m19$Build-6</meta:generator>
  </office:meta>
</office:document-meta>
</file>