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Tahoma" fo:font-size="26pt" style:font-size-asian="26pt" style:font-size-complex="26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Las industrias transforman las materias primas en productos elaborados con ayuda de las máquinas.</text:p>
      <text:p text:style-name="P2"><text:tab/>Gran parte de la población de Alagón trabaja en las fábricas, sobre todo del automóvil como la General Motors qué está en Figueruelas y otras grandes empresas como Johnson Controls, Kata Aragón o Curbimetal.</text:p>
      <text:p text:style-name="P2"><text:tab/>Existen también otras empresas que, a pesar de ser más pequeñas, son también muy importantes para Alagón y que están repartidas por el pueblo o en el polígono industrial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riz Gomez Buil</meta:initial-creator>
    <meta:creation-date>2012-04-02T22:45:21.70</meta:creation-date>
    <meta:document-statistic meta:table-count="0" meta:image-count="0" meta:object-count="0" meta:page-count="1" meta:paragraph-count="3" meta:word-count="77" meta:character-count="476"/>
    <dc:date>2012-04-02T22:47:59.32</dc:date>
    <dc:creator>Beatriz Gomez Buil</dc:creator>
    <meta:editing-duration>PT2M38S</meta:editing-duration>
    <meta:editing-cycles>1</meta:editing-cycles>
    <meta:generator>OpenOffice.org/3.3$Win32 OpenOffice.org_project/330m20$Build-9567</meta:generator>
  </office:meta>
</office:document-meta>
</file>