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/>
    </style:style>
    <style:style style:name="P5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1.931cm" fo:margin-right="0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ff0000"/>
    </style:style>
    <style:style style:name="P8" style:family="paragraph" style:parent-style-name="Standard" style:list-style-name="L1">
      <style:paragraph-properties fo:text-align="start" style:justify-single-word="false"/>
      <style:text-properties fo:color="#ff0000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margin-left="1.931cm" fo:margin-right="0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/>
    </style:style>
    <style:style style:name="P13" style:family="paragraph" style:parent-style-name="Standard" style:list-style-name="L2">
      <style:paragraph-properties fo:margin-left="1.931cm" fo:margin-right="0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/>
    </style:style>
    <style:style style:name="P14" style:family="paragraph" style:parent-style-name="Standard" style:list-style-name="L3">
      <style:paragraph-properties fo:margin-left="1.931cm" fo:margin-right="0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/>
    </style:style>
    <style:style style:name="P15" style:family="paragraph" style:parent-style-name="Standard" style:list-style-name="L4">
      <style:paragraph-properties fo:margin-left="1.931cm" fo:margin-right="0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/>
    </style:style>
    <style:style style:name="P16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EJERCICIOS</text:span> <text:span text:style-name="T1">DE</text:span> <text:span text:style-name="T1">LOGARITMOS</text:span></text:p>
      <text:p text:style-name="P7"/>
      <text:list xml:id="list5351905105073601717" text:style-name="L1">
        <text:list-item>
          <text:list>
            <text:list-item>
              <text:list>
                <text:list-header>
                  <text:p text:style-name="P8"/>
                </text:list-header>
                <text:list-item>
                  <text:p text:style-name="P11">Calcula , a partir de la definición , los logaritmos:</text:p>
                </text:list-item>
              </text:list>
            </text:list-item>
          </text:list>
        </text:list-item>
      </text:list>
      <text:p text:style-name="P3"/>
      <text:p text:style-name="P2"><draw:line text:anchor-type="paragraph" draw:z-index="1" draw:style-name="gr1" draw:text-style-name="P16" svg:x1="9.571cm" svg:y1="0.051cm" svg:x2="9.65cm" svg:y2="3.305cm"><text:p/></draw:line><text:span text:style-name="T2"><text:tab/><text:tab/>a) </text:span><text:span text:style-name="T2"><draw:frame draw:style-name="fr1" draw:name="Objeto1" text:anchor-type="as-char" svg:y="-0.377cm" svg:width="2.141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text:s/>descomposición <text:s text:c="2"/>243 <text:s text:c="2"/>3</text:span></text:p>
      <text:p text:style-name="P3"><text:s text:c="85"/>81 <text:s/>3 </text:p>
      <text:p text:style-name="P3"><text:tab/> <text:s text:c="72"/>27 <text:s/>3</text:p>
      <text:list xml:id="list40292698" text:continue-numbering="true" text:style-name="L1">
        <text:list-item>
          <text:list>
            <text:list-header>
              <text:p text:style-name="P9"><text:span text:style-name="T1"><text:s text:c="69"/></text:span><text:span text:style-name="T2">9 <text:s/>3</text:span></text:p>
              <text:p text:style-name="P11"><text:tab/> <text:s text:c="56"/>3 <text:s/>3 <text:s text:c="31"/></text:p>
              <text:p text:style-name="P11"><draw:line text:anchor-type="paragraph" draw:z-index="2" draw:style-name="gr1" draw:text-style-name="P16" svg:x1="9.941cm" svg:y1="0.148cm" svg:x2="9.121cm" svg:y2="0.809cm"><text:p/></draw:line> <text:s text:c="68"/>1</text:p>
            </text:list-header>
          </text:list>
        </text:list-item>
      </text:list>
      <text:p text:style-name="P3"/>
      <text:p text:style-name="P3"/>
      <text:p text:style-name="P4"><text:tab/><text:tab/>b) <draw:frame draw:style-name="fr1" draw:name="Objeto2" text:anchor-type="as-char" svg:y="-0.437cm" svg:width="4.643cm" svg:height="0.591cm" draw:z-index="3"><draw:object xlink:href="./Object 2" xlink:type="simple" xlink:show="embed" xlink:actuate="onLoad"/><draw:image xlink:href="./ObjectReplacements/Object 2" xlink:type="simple" xlink:show="embed" xlink:actuate="onLoad"/></draw:frame> <draw:frame draw:style-name="fr1" draw:name="Objeto3" text:anchor-type="as-char" svg:y="-0.619cm" svg:width="7.874cm" svg:height="1.05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5"><text:tab/>2. Encuentra el resultado de estas expresiones a partir de las propiedades de los <text:tab/>logaritmos.</text:p>
      <text:p text:style-name="P4"><text:tab/><text:tab/></text:p>
      <text:p text:style-name="P4"/>
      <text:p text:style-name="P4"><text:tab/><text:tab/>A) <draw:frame draw:style-name="fr1" draw:name="Objeto4" text:anchor-type="as-char" svg:y="-0.377cm" svg:width="7.235cm" svg:height="0.531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><text:tab/><text:tab/>B) <draw:frame draw:style-name="fr1" draw:name="Objeto5" text:anchor-type="as-char" svg:y="-0.377cm" svg:width="6.664cm" svg:height="0.531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/>
      <text:list xml:id="list261635378888008695" text:style-name="L2">
        <text:list-header>
          <text:p text:style-name="P13">3.Actividades Cambiando el signo: las tres reglas para jugar con logaritmos.</text:p>
        </text:list-header>
      </text:list>
      <text:p text:style-name="P6"/>
      <text:p text:style-name="P6">A) <draw:frame draw:style-name="fr1" draw:name="Objeto6" text:anchor-type="as-char" svg:y="-1.528cm" svg:width="6.122cm" svg:height="2.969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P6"/>
      <text:p text:style-name="P6">B) <draw:frame draw:style-name="fr1" draw:name="Objeto7" text:anchor-type="as-char" svg:y="-2.011cm" svg:width="8.063cm" svg:height="3.868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list xml:id="list6403051670433525239" text:style-name="L3">
        <text:list-header>
          <text:p text:style-name="P14">4. Calcula el valor de x:</text:p>
        </text:list-header>
      </text:list>
      <text:p text:style-name="P6"/>
      <text:p text:style-name="P6">A) <draw:frame draw:style-name="fr2" draw:name="Objeto8" text:anchor-type="as-char" svg:y="-0.437cm" svg:width="4.641cm" svg:height="0.591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>B) <draw:frame draw:style-name="fr2" draw:name="Objeto9" text:anchor-type="as-char" svg:y="-0.619cm" svg:width="11.144cm" svg:height="0.998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6"/>
      <text:p text:style-name="P6"/>
      <text:p text:style-name="P6"/>
      <text:list xml:id="list4641562113588130964" text:style-name="L4">
        <text:list-item>
          <text:list>
            <text:list-header>
              <text:p text:style-name="P15">5.Encuentra la X:</text:p>
            </text:list-header>
          </text:list>
        </text:list-item>
      </text:list>
      <text:p text:style-name="P6"/>
      <text:p text:style-name="P6">A)<draw:frame draw:style-name="fr2" draw:name="Objeto10" text:anchor-type="as-char" svg:y="-0.619cm" svg:width="8.641cm" svg:height="1.058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6"/>
      <text:p text:style-name="P6"/>
      <text:p text:style-name="P6">B) <draw:frame draw:style-name="fr2" draw:name="Objeto11" text:anchor-type="as-char" svg:y="-0.437cm" svg:width="6.062cm" svg:height="0.591cm" draw:z-index="12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19:15:57.72</meta:creation-date>
    <dc:date>2012-11-04T20:17:04.51</dc:date>
    <meta:editing-duration>PT10M19S</meta:editing-duration>
    <meta:editing-cycles>2</meta:editing-cycles>
    <meta:generator>OpenOffice.org/3.4.1$Win32 OpenOffice.org_project/341m1$Build-9593</meta:generator>
    <meta:document-statistic meta:table-count="0" meta:image-count="0" meta:object-count="11" meta:page-count="2" meta:paragraph-count="22" meta:word-count="71" meta:character-count="776"/>
  </office:meta>
</office:document-meta>
</file>

<file path=Object 1/content.xml><?xml version="1.0" encoding="utf-8"?>
<math xmlns="http://www.w3.org/1998/Math/MathML">
  <semantics>
    <mrow>
      <msub>
        <mi>log</mi>
        <mn>3</mn>
      </msub>
      <mrow>
        <mn>243</mn>
        <mo stretchy="false">=</mo>
        <mn>5</mn>
      </mrow>
    </mrow>
    <annotation encoding="StarMath 5.0">log sub 3 243 = 5 </annotation>
  </semantics>
</math>
</file>

<file path=Object 10/content.xml><?xml version="1.0" encoding="utf-8"?>
<math xmlns="http://www.w3.org/1998/Math/MathML">
  <semantics>
    <mrow>
      <msub>
        <mi>log</mi>
        <mi>x</mi>
      </msub>
      <mrow>
        <mn>3</mn>
        <mo stretchy="false">=</mo>
        <mrow>
          <mo stretchy="false">−</mo>
          <mn>1</mn>
        </mrow>
      </mrow>
      <mi/>
      <mo stretchy="false">→</mo>
      <mrow>
        <msup>
          <mi>x</mi>
          <mrow>
            <mo stretchy="false">−</mo>
            <mn>1</mn>
          </mrow>
        </msup>
        <mo stretchy="false">=</mo>
        <mn>3</mn>
      </mrow>
      <mi/>
      <mo stretchy="false">→</mo>
      <mrow>
        <mfrac>
          <mrow>
            <mn>1</mn>
          </mrow>
          <mrow>
            <msup>
              <mi>x</mi>
              <mn>1</mn>
            </msup>
          </mrow>
        </mfrac>
        <mo stretchy="false">=</mo>
        <mn>3</mn>
      </mrow>
      <mi/>
      <mo stretchy="false">→</mo>
      <mrow>
        <mfrac>
          <mrow>
            <mn>1</mn>
          </mrow>
          <mrow>
            <mi>x</mi>
          </mrow>
        </mfrac>
        <mo stretchy="false">=</mo>
        <mn>3</mn>
      </mrow>
      <mi/>
      <mo stretchy="false">→</mo>
      <mrow>
        <mfrac>
          <mrow>
            <mn>1</mn>
          </mrow>
          <mrow>
            <mn>3</mn>
          </mrow>
        </mfrac>
        <mo stretchy="false">=</mo>
        <mi>x</mi>
      </mrow>
    </mrow>
    <annotation encoding="StarMath 5.0">log sub x 3= -1 ~rightarrow  x sup -1 = 3 ~rightarrow  {1} over {x sup 1} = 3 `~rightarrow {1} over {x}= 3 ~rightarrow {1} over {3} =  x </annotation>
  </semantics>
</math>
</file>

<file path=Object 11/content.xml><?xml version="1.0" encoding="utf-8"?>
<math xmlns="http://www.w3.org/1998/Math/MathML">
  <semantics>
    <mrow>
      <msub>
        <mi>log</mi>
        <mi>x</mi>
      </msub>
      <mrow>
        <mn>5</mn>
        <mo stretchy="false">=</mo>
        <mn>2</mn>
      </mrow>
      <mi/>
      <mo stretchy="false">→</mo>
      <mrow>
        <msup>
          <mi>x</mi>
          <mn>2</mn>
        </msup>
        <mo stretchy="false">=</mo>
        <mn>5</mn>
      </mrow>
      <mi/>
      <mo stretchy="false">→</mo>
      <mrow>
        <mrow>
          <msub>
            <mi>x</mi>
            <mn>1</mn>
          </msub>
          <mo stretchy="false">=</mo>
          <mrow>
            <mo stretchy="false">+</mo>
            <msqrt>
              <mn>5</mn>
            </msqrt>
          </mrow>
        </mrow>
        <mo stretchy="false">=</mo>
        <mn>5</mn>
      </mrow>
    </mrow>
    <annotation encoding="StarMath 5.0">log sub x 5 = 2 ~rightarrow x sup 2 = 5 ~rightarrow  x sub 1 = + sqrt 5 = 5</annotation>
  </semantics>
</math>
</file>

<file path=Object 2/content.xml><?xml version="1.0" encoding="utf-8"?>
<math xmlns="http://www.w3.org/1998/Math/MathML">
  <semantics>
    <mrow>
      <msub>
        <mi>log</mi>
        <mn>4</mn>
      </msub>
      <mrow>
        <mn>0,0625</mn>
        <mo stretchy="false">=</mo>
        <msub>
          <mi>log</mi>
          <mn>4</mn>
        </msub>
      </mrow>
      <mrow>
        <msup>
          <mn>4</mn>
          <mrow>
            <mo stretchy="false">−</mo>
            <mn>2</mn>
          </mrow>
        </msup>
        <mo stretchy="false">=</mo>
        <mrow>
          <mo stretchy="false">−</mo>
          <mn>2</mn>
        </mrow>
      </mrow>
    </mrow>
    <annotation encoding="StarMath 5.0">log sub 4 0,0625 = log sub 4 4 sup -2 = -2  </annotation>
  </semantics>
</math>
</file>

<file path=Object 3/content.xml><?xml version="1.0" encoding="utf-8"?>
<math xmlns="http://www.w3.org/1998/Math/MathML">
  <semantics>
    <mrow>
      <mfrac>
        <mrow>
          <mn>625</mn>
        </mrow>
        <mrow>
          <mn>1.0000</mn>
        </mrow>
      </mfrac>
      <mo stretchy="false">→</mo>
      <mfrac>
        <mrow>
          <mn>125</mn>
        </mrow>
        <mrow>
          <mn>2.000</mn>
        </mrow>
      </mfrac>
      <mo stretchy="false">→</mo>
      <mfrac>
        <mrow>
          <mn>25</mn>
        </mrow>
        <mrow>
          <mn>400</mn>
        </mrow>
      </mfrac>
      <mo stretchy="false">→</mo>
      <mfrac>
        <mrow>
          <mn>5</mn>
        </mrow>
        <mrow>
          <mn>80</mn>
        </mrow>
      </mfrac>
      <mo stretchy="false">→</mo>
      <mfrac>
        <mrow>
          <mn>1</mn>
        </mrow>
        <mrow>
          <mn>16</mn>
        </mrow>
      </mfrac>
      <mo stretchy="false">→</mo>
      <mrow>
        <mfrac>
          <mrow>
            <mn>1</mn>
          </mrow>
          <mrow>
            <msup>
              <mn>4</mn>
              <mn>2</mn>
            </msup>
          </mrow>
        </mfrac>
        <mo stretchy="false">=</mo>
        <msup>
          <mn>4</mn>
          <mrow>
            <mo stretchy="false">−</mo>
            <mn>2</mn>
          </mrow>
        </msup>
      </mrow>
    </mrow>
    <annotation encoding="StarMath 5.0">{625} over {1.0000}  rightarrow  {125} over {2.000}  rightarrow {25} over {400}  rightarrow {5} over {80} rightarrow {1} over {16} rightarrow {1} over {4 sup 2} = 4 sup -2</annotation>
  </semantics>
</math>
</file>

<file path=Object 4/content.xml><?xml version="1.0" encoding="utf-8"?>
<math xmlns="http://www.w3.org/1998/Math/MathML">
  <semantics>
    <mrow>
      <mn>2</mn>
      <msub>
        <mi>log</mi>
        <mn>4</mn>
      </msub>
      <mrow>
        <mn>16</mn>
        <mo stretchy="false">+</mo>
        <msub>
          <mi>log</mi>
          <mn>2</mn>
        </msub>
      </mrow>
      <mrow>
        <mn>32</mn>
        <mo stretchy="false">−</mo>
        <mn>3</mn>
      </mrow>
      <msub>
        <mi>log</mi>
        <mn>7</mn>
      </msub>
      <mrow>
        <mrow>
          <mn>49</mn>
          <mo stretchy="false">=</mo>
          <mrow>
            <mrow>
              <mn>4</mn>
              <mo stretchy="false">+</mo>
              <mn>5</mn>
            </mrow>
            <mo stretchy="false">−</mo>
            <mn>6</mn>
          </mrow>
        </mrow>
        <mo stretchy="false">=</mo>
        <mn>3</mn>
      </mrow>
    </mrow>
    <annotation encoding="StarMath 5.0">2 log sub 4 16 + log sub 2 32 - 3 log sub 7 49 = 4 + 5 - 6 = 3</annotation>
  </semantics>
</math>
</file>

<file path=Object 5/content.xml><?xml version="1.0" encoding="utf-8"?>
<math xmlns="http://www.w3.org/1998/Math/MathML">
  <semantics>
    <mrow>
      <msub>
        <mi>log</mi>
        <mn>2</mn>
      </msub>
      <mrow>
        <mn>8</mn>
        <mo stretchy="false">+</mo>
        <msub>
          <mi>log</mi>
          <mn>3</mn>
        </msub>
      </mrow>
      <mrow>
        <mn>27</mn>
        <mo stretchy="false">+</mo>
        <msub>
          <mi>log</mi>
          <mn>5</mn>
        </msub>
      </mrow>
      <mrow>
        <mrow>
          <mn>125</mn>
          <mo stretchy="false">=</mo>
          <mrow>
            <mrow>
              <mn>3</mn>
              <mo stretchy="false">+</mo>
              <mn>3</mn>
            </mrow>
            <mo stretchy="false">+</mo>
            <mn>3</mn>
          </mrow>
        </mrow>
        <mo stretchy="false">=</mo>
        <mn>9</mn>
      </mrow>
    </mrow>
    <annotation encoding="StarMath 5.0">log sub 2 8 + log sub 3 27 + log sub 5 125 = 3 + 3 + 3 = 9</annotation>
  </semantics>
</math>
</file>

<file path=Object 6/content.xml><?xml version="1.0" encoding="utf-8"?>
<math xmlns="http://www.w3.org/1998/Math/MathML">
  <semantics>
    <mtable>
      <mtr>
        <mtd>
          <mrow>
            <msub>
              <mi>log</mi>
              <mn>3</mn>
            </msub>
            <mrow>
              <mfrac>
                <mrow>
                  <mrow>
                    <mrow>
                      <msup>
                        <mi>a</mi>
                        <mn>2</mn>
                      </msup>
                      <mo stretchy="false">⋅</mo>
                      <msup>
                        <mi>b</mi>
                        <mn>5</mn>
                      </msup>
                    </mrow>
                    <mo stretchy="false">⋅</mo>
                    <mi>c</mi>
                  </mrow>
                </mrow>
                <mrow>
                  <msup>
                    <mi>d</mi>
                    <mn>2</mn>
                  </msup>
                </mrow>
              </mfrac>
              <mo stretchy="false">=</mo>
              <msub>
                <mi>log</mi>
                <mn>3</mn>
              </msub>
            </mrow>
            <mrow>
              <mrow>
                <mrow>
                  <msup>
                    <mi>a</mi>
                    <mn>2</mn>
                  </msup>
                  <mo stretchy="false">⋅</mo>
                  <msup>
                    <mi>b</mi>
                    <mn>5</mn>
                  </msup>
                </mrow>
                <mo stretchy="false">⋅</mo>
                <mi>c</mi>
              </mrow>
              <mo stretchy="false">−</mo>
              <msub>
                <mi>log</mi>
                <mn>3</mn>
              </msub>
            </mrow>
            <msup>
              <mi>d</mi>
              <mn>2</mn>
            </msup>
            <mi/>
          </mrow>
        </mtd>
      </mtr>
      <mtr>
        <mtd>
          <mrow>
            <mo stretchy="false">↓</mo>
          </mrow>
        </mtd>
      </mtr>
      <mtr>
        <mtd>
          <mrow>
            <msub>
              <mi>log</mi>
              <mn>3</mn>
            </msub>
            <mrow>
              <msup>
                <mi>a</mi>
                <mn>2</mn>
              </msup>
              <mo stretchy="false">+</mo>
              <msub>
                <mi>log</mi>
                <mn>3</mn>
              </msub>
            </mrow>
            <mrow>
              <msup>
                <mi>b</mi>
                <mn>5</mn>
              </msup>
              <mo stretchy="false">+</mo>
              <msub>
                <mi>log</mi>
                <mn>3</mn>
              </msub>
            </mrow>
            <mrow>
              <mi>c</mi>
              <mo stretchy="false">−</mo>
              <msub>
                <mi>log</mi>
                <mn>3</mn>
              </msub>
            </mrow>
            <msup>
              <mi>d</mi>
              <mn>2</mn>
            </msup>
          </mrow>
        </mtd>
      </mtr>
      <mtr>
        <mtd>
          <mrow>
            <mo stretchy="false">↓</mo>
          </mrow>
        </mtd>
      </mtr>
      <mtr>
        <mtd>
          <mrow>
            <mrow>
              <mn>2</mn>
              <mo stretchy="false">⋅</mo>
              <msub>
                <mi>log</mi>
                <mn>3</mn>
              </msub>
            </mrow>
            <mrow>
              <mi>a</mi>
              <mo stretchy="false">+</mo>
              <mn>5</mn>
            </mrow>
            <msub>
              <mi>log</mi>
              <mn>3</mn>
            </msub>
            <mrow>
              <mi>b</mi>
              <mo stretchy="false">+</mo>
              <msub>
                <mi>log</mi>
                <mn>3</mn>
              </msub>
            </mrow>
            <mrow>
              <mi>c</mi>
              <mo stretchy="false">−</mo>
              <mrow>
                <mn>2</mn>
                <mo stretchy="false">⋅</mo>
                <msub>
                  <mi>log</mi>
                  <mn>3</mn>
                </msub>
              </mrow>
            </mrow>
            <mi>d</mi>
          </mrow>
        </mtd>
      </mtr>
    </mtable>
    <annotation encoding="StarMath 5.0">log sub 3 {a sup 2 cdot b sup 5 cdot c} over {d sup 2} = log sub 3 a sup 2 cdot b sup 5 cdot c - log sub 3 d sup 2  ~ newline downarrow  newline  log sub 3 a sup 2 + log sub 3 b sup 5 + log sub 3 c -log sub 3 d sup 2   newline downarrow  newline  2 cdot log sub 3 a + 5 log sub 3 b + log sub 3 c - 2 cdot log sub 3 d  </annotation>
  </semantics>
</math>
</file>

<file path=Object 7/content.xml><?xml version="1.0" encoding="utf-8"?>
<math xmlns="http://www.w3.org/1998/Math/MathML">
  <semantics>
    <mtable>
      <mtr>
        <mtd>
          <mrow>
            <msub>
              <mi>log</mi>
              <mn>10</mn>
            </msub>
            <mrow>
              <mfrac>
                <mrow>
                  <mrow>
                    <mi>x</mi>
                    <mo stretchy="false">⋅</mo>
                    <msqrt>
                      <mi>x</mi>
                    </msqrt>
                  </mrow>
                </mrow>
                <mroot>
                  <mrow>
                    <mrow>
                      <msup>
                        <mi>y</mi>
                        <mn>2</mn>
                      </msup>
                      <mo stretchy="false">⋅</mo>
                      <msup>
                        <mn>2</mn>
                        <mn>3</mn>
                      </msup>
                    </mrow>
                  </mrow>
                  <mrow>
                    <mn>5</mn>
                  </mrow>
                </mroot>
              </mfrac>
              <mo stretchy="false">=</mo>
              <msub>
                <mi>log</mi>
                <mn>10</mn>
              </msub>
            </mrow>
            <mrow>
              <mi>x</mi>
              <mo stretchy="false">⋅</mo>
              <msub>
                <mi>log</mi>
                <mn>10</mn>
              </msub>
            </mrow>
            <mrow>
              <mi>x</mi>
              <mo stretchy="false">−</mo>
              <msub>
                <mi>log</mi>
                <mn>10</mn>
              </msub>
            </mrow>
            <mrow>
              <mfrac>
                <mrow>
                  <mn>2</mn>
                </mrow>
                <mrow>
                  <mn>5</mn>
                </mrow>
              </mfrac>
              <mo stretchy="false">+</mo>
              <msub>
                <mi>log</mi>
                <mn>10</mn>
              </msub>
            </mrow>
            <mfrac>
              <mrow>
                <mn>3</mn>
              </mrow>
              <mrow>
                <mn>5</mn>
              </mrow>
            </mfrac>
            <mi/>
          </mrow>
        </mtd>
      </mtr>
      <mtr>
        <mtd>
          <mrow>
            <mo stretchy="false">↓</mo>
          </mrow>
        </mtd>
      </mtr>
      <mtr>
        <mtd>
          <mrow>
            <msub>
              <mi>log</mi>
              <mn>10</mn>
            </msub>
            <mrow>
              <mi>x</mi>
              <mo stretchy="false">+</mo>
              <msub>
                <mi>log</mi>
                <mn>10</mn>
              </msub>
            </mrow>
            <mi>x</mi>
            <mrow>
              <mfrac>
                <mrow>
                  <mn>1</mn>
                </mrow>
                <mrow>
                  <mn>2</mn>
                </mrow>
              </mfrac>
              <mo stretchy="false">−</mo>
              <msub>
                <mi>log</mi>
                <mn>10</mn>
              </msub>
            </mrow>
            <mi>y</mi>
            <mrow>
              <mfrac>
                <mrow>
                  <mn>2</mn>
                </mrow>
                <mrow>
                  <mn>5</mn>
                </mrow>
              </mfrac>
              <mo stretchy="false">+</mo>
              <msub>
                <mi>log</mi>
                <mn>10</mn>
              </msub>
            </mrow>
            <mfrac>
              <mrow>
                <mn>3</mn>
              </mrow>
              <mrow>
                <mn>5</mn>
              </mrow>
            </mfrac>
          </mrow>
        </mtd>
      </mtr>
      <mtr>
        <mtd>
          <mrow>
            <mo stretchy="false">↓</mo>
          </mrow>
        </mtd>
      </mtr>
      <mtr>
        <mtd>
          <mrow>
            <msub>
              <mi>log</mi>
              <mn>10</mn>
            </msub>
            <mrow>
              <mi>x</mi>
              <mo stretchy="false">+</mo>
              <mrow>
                <mfrac>
                  <mrow>
                    <mn>1</mn>
                  </mrow>
                  <mrow>
                    <mn>2</mn>
                  </mrow>
                </mfrac>
                <mo stretchy="false">⋅</mo>
                <msub>
                  <mi>log</mi>
                  <mn>10</mn>
                </msub>
              </mrow>
            </mrow>
            <mrow>
              <mi>x</mi>
              <mo stretchy="false">−</mo>
              <mrow>
                <mfrac>
                  <mrow>
                    <mn>2</mn>
                  </mrow>
                  <mrow>
                    <mn>5</mn>
                  </mrow>
                </mfrac>
                <mo stretchy="false">⋅</mo>
                <msub>
                  <mi>log</mi>
                  <mn>10</mn>
                </msub>
              </mrow>
            </mrow>
            <mrow>
              <mi>y</mi>
              <mo stretchy="false">−</mo>
              <mrow>
                <mfrac>
                  <mrow>
                    <mn>3</mn>
                  </mrow>
                  <mrow>
                    <mn>5</mn>
                  </mrow>
                </mfrac>
                <mo stretchy="false">⋅</mo>
                <msub>
                  <mi>log</mi>
                  <mn>10</mn>
                </msub>
              </mrow>
            </mrow>
            <mi>z</mi>
          </mrow>
        </mtd>
      </mtr>
    </mtable>
    <annotation encoding="StarMath 5.0">log sub 10 {x cdot sqrt x} over nroot{5}{y sup 2 cdot 2 sup 3} = log sub 10 x cdot log sub 10 x - log sub 10 {2} over {5} + log sub 10 {3} over {5} ~newline downarrow newline  log sub 10 x + log sub 10 x {1} over {2} -log sub 10 y {2} over {5}+ log sub 10 {3} over {5}   newline downarrow newline  log sub 10 x + {1} over {2} cdot log sub 10 x - {2} over {5} cdot log sub 10 y - {3} over {5}  cdot log sub 10 z</annotation>
  </semantics>
</math>
</file>

<file path=Object 8/content.xml><?xml version="1.0" encoding="utf-8"?>
<math xmlns="http://www.w3.org/1998/Math/MathML">
  <semantics>
    <mrow>
      <msub>
        <mi>log</mi>
        <mn>3</mn>
      </msub>
      <mrow>
        <mi>x</mi>
        <mo stretchy="false">=</mo>
        <mn>5</mn>
      </mrow>
      <mi/>
      <mo stretchy="false">→</mo>
      <mrow>
        <msup>
          <mn>3</mn>
          <mn>5</mn>
        </msup>
        <mo stretchy="false">=</mo>
        <mi>x</mi>
      </mrow>
      <mi/>
      <mo stretchy="false">→</mo>
      <mn>243</mn>
    </mrow>
    <annotation encoding="StarMath 5.0">log sub 3 x = 5 ~rightarrow  3 sup 5 = x ~rightarrow 243</annotation>
  </semantics>
</math>
</file>

<file path=Object 9/content.xml><?xml version="1.0" encoding="utf-8"?>
<math xmlns="http://www.w3.org/1998/Math/MathML">
  <semantics>
    <mrow>
      <msub>
        <mi>log</mi>
        <mn>2</mn>
      </msub>
      <mrow>
        <mrow>
          <mo stretchy="false">(</mo>
          <mrow>
            <mrow>
              <mn>2</mn>
              <mo stretchy="false">−</mo>
              <mi>x</mi>
            </mrow>
          </mrow>
          <mo stretchy="false">)</mo>
        </mrow>
        <mo stretchy="false">=</mo>
        <mrow>
          <mo stretchy="false">−</mo>
          <mn>1</mn>
        </mrow>
      </mrow>
      <mi/>
      <mo stretchy="false">→</mo>
      <mrow>
        <msup>
          <mn>2</mn>
          <mrow>
            <mo stretchy="false">−</mo>
            <mn>1</mn>
          </mrow>
        </msup>
        <mo stretchy="false">=</mo>
        <mrow>
          <mn>2</mn>
          <mo stretchy="false">−</mo>
          <mi>x</mi>
        </mrow>
      </mrow>
      <mi/>
      <mo stretchy="false">→</mo>
      <mrow>
        <mfrac>
          <mrow>
            <mn>1</mn>
          </mrow>
          <mrow>
            <mn>2</mn>
          </mrow>
        </mfrac>
        <mo stretchy="false">=</mo>
        <mrow>
          <mn>2</mn>
          <mo stretchy="false">−</mo>
          <mi>x</mi>
        </mrow>
      </mrow>
      <mi/>
      <mo stretchy="false">→</mo>
      <mrow>
        <mi>x</mi>
        <mo stretchy="false">=</mo>
        <mrow>
          <mn>2</mn>
          <mo stretchy="false">−</mo>
          <mfrac>
            <mrow>
              <mn>1</mn>
            </mrow>
            <mrow>
              <mn>2</mn>
            </mrow>
          </mfrac>
        </mrow>
      </mrow>
      <mi/>
      <mo stretchy="false">→</mo>
      <mrow>
        <mi>x</mi>
        <mo stretchy="false">=</mo>
        <mfrac>
          <mrow>
            <mn>3</mn>
          </mrow>
          <mrow>
            <mn>2</mn>
          </mrow>
        </mfrac>
      </mrow>
    </mrow>
    <annotation encoding="StarMath 5.0">log sub 2(2-x) = -1 ~rightarrow 2 sup -1 = 2 - x~rightarrow  {1} over {2} = 2-x~rightarrow x = 2- {1} over {2} ~rightarrow  x= {3} over {2}   </annotation>
  </semantics>
</math>
</file>