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áficos1" text:anchor-type="as-char" svg:width="14.349cm" svg:height="11.763cm" draw:z-index="0"><draw:image xlink:href="http://salud.discapnet.es/Castellano/Salud/Discapacidades/Condiciones%20Discapacitantes/Ostomizados/Documents/095d7944a73443ba92e8ff6e6e9036fbclipimage00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l </meta:initial-creator>
    <meta:creation-date>2012-11-09T14:51:01.43</meta:creation-date>
    <meta:document-statistic meta:table-count="0" meta:image-count="1" meta:object-count="0" meta:page-count="1" meta:paragraph-count="1" meta:word-count="0" meta:character-count="3"/>
    <dc:date>2012-11-09T14:52:54.89</dc:date>
    <dc:creator>Mikel </dc:creator>
    <meta:editing-duration>PT00H01M57S</meta:editing-duration>
    <meta:editing-cycles>1</meta:editing-cycles>
    <meta:generator>OpenOffice.org/3.2$Win32 OpenOffice.org_project/320m18$Build-9502</meta:generator>
  </office:meta>
</office:document-meta>
</file>