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a </text:span><text:span text:style-name="T3">latitudine</text:span><text:span text:style-name="T2"> (o </text:span><text:span text:style-name="T3">latitudine geografica</text:span><text:span text:style-name="T2">) è la </text:span><text:a xlink:type="simple" xlink:href="http://it.wikipedia.org/wiki/Coordinate_geografiche"><text:span text:style-name="T2">coordinata geografica</text:span></text:a><text:span text:style-name="T2"> pari all'altezza del </text:span><text:a xlink:type="simple" xlink:href="http://it.wikipedia.org/wiki/Polo_celeste"><text:span text:style-name="T2">polo celeste</text:span></text:a><text:span text:style-name="T2"> sull'</text:span><text:a xlink:type="simple" xlink:href="http://it.wikipedia.org/wiki/Orizzonte"><text:span text:style-name="T2">orizzonte</text:span></text:a><text:span text:style-name="T2">. La latitudine è pari all'angolo che la verticale di un punto sulla superficie della </text:span><text:a xlink:type="simple" xlink:href="http://it.wikipedia.org/wiki/Terra"><text:span text:style-name="T2">Terra</text:span></text:a><text:span text:style-name="T2"> (o di un </text:span><text:a xlink:type="simple" xlink:href="http://it.wikipedia.org/wiki/Pianeta"><text:span text:style-name="T2">pianeta</text:span></text:a><text:span text:style-name="T2">) forma con il piano </text:span><text:a xlink:type="simple" xlink:href="http://it.wikipedia.org/wiki/Equatore"><text:span text:style-name="T2">equatoriale</text:span></text:a><text:span text:style-name="T2">. Tale angolo viene misurato in </text:span><text:a xlink:type="simple" xlink:href="http://it.wikipedia.org/wiki/Grado_%28unità_di_misura%29"><text:span text:style-name="T2">gradi</text:span></text:a><text:span text:style-name="T2"> sessagesimali e può assumere valori nell'intervallo da 0 a 90° </text:span><text:a xlink:type="simple" xlink:href="http://it.wikipedia.org/wiki/Nord"><text:span text:style-name="T2">N</text:span></text:a><text:span text:style-name="T2"> e da 0 a 90° </text:span><text:a xlink:type="simple" xlink:href="http://it.wikipedia.org/wiki/Sud"><text:span text:style-name="T2">S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na Cristofolini</meta:initial-creator>
    <meta:creation-date>2013-01-30T10:00:41</meta:creation-date>
    <meta:document-statistic meta:table-count="0" meta:image-count="0" meta:object-count="0" meta:page-count="1" meta:paragraph-count="1" meta:word-count="62" meta:character-count="373"/>
    <dc:date>2013-01-30T10:01:09</dc:date>
    <dc:creator>Cristina Cristofolini</dc:creator>
    <meta:editing-duration>PT00H00M30S</meta:editing-duration>
    <meta:editing-cycles>1</meta:editing-cycles>
    <meta:generator>OpenOffice.org/3.2$Linux OpenOffice.org_project/320m12$Build-9483</meta:generator>
  </office:meta>
</office:document-meta>
</file>