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<text:span text:style-name="T1">Taiga</text:span> (dal russo <text:span text:style-name="T2">tajgà</text:span>, termine di probabile origine turca (<text:a xlink:type="simple" xlink:href="http://it.wikipedia.org/wiki/Lingua_altai">lingua altai</text:a>)<text:bookmark text:name="cite_ref-1"/><text:a xlink:type="simple" xlink:href="http://it.wikipedia.org/wiki/Taiga#cite_note-1">[1]</text:a>) è uno dei principali <text:a xlink:type="simple" xlink:href="http://it.wikipedia.org/wiki/Bioma">biomi</text:a> terrestri, formato da <text:a xlink:type="simple" xlink:href="http://it.wikipedia.org/wiki/Foresta">foreste</text:a> di <text:a xlink:type="simple" xlink:href="http://it.wikipedia.org/wiki/Conifere">conifere</text:a> che ricoprono quasi totalmente le regioni sub-artiche <text:a xlink:type="simple" xlink:href="http://it.wikipedia.org/wiki/Emisfero_boreale">boreali</text:a> dell'<text:a xlink:type="simple" xlink:href="http://it.wikipedia.org/wiki/Eurasia">Eurasia</text:a> e dell'<text:a xlink:type="simple" xlink:href="http://it.wikipedia.org/wiki/Americhe">America</text:a> (e per questo detta anche foresta boreale), costituendo un terzo della massa forestale mondiale. Sotto il profilo ecologico essa può definirsi un "<text:span text:style-name="T2">paesaggio continentale</text:span>"<text:bookmark text:name="cite_ref-2"/><text:a xlink:type="simple" xlink:href="http://it.wikipedia.org/wiki/Taiga#cite_note-2">[2]</text:a> e pertanto possiede un'importanza <text:span text:style-name="T2">strutturale</text:span> in seno alla totalità dell'<text:a xlink:type="simple" xlink:href="http://it.wikipedia.org/wiki/Ecosfera">ecosfera</text:a> o, se si preferisce, dell'<text:a xlink:type="simple" xlink:href="http://it.wikipedia.org/wiki/Ecosistema_terrestre">ecosistema terrestre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Bosetti</meta:initial-creator>
    <meta:creation-date>2013-01-30T09:34:07</meta:creation-date>
    <meta:document-statistic meta:table-count="0" meta:image-count="0" meta:object-count="0" meta:page-count="1" meta:paragraph-count="1" meta:word-count="74" meta:character-count="543"/>
    <dc:date>2013-01-30T09:34:25</dc:date>
    <dc:creator>Martina Bosetti</dc:creator>
    <meta:editing-duration>PT00H00M18S</meta:editing-duration>
    <meta:editing-cycles>1</meta:editing-cycles>
    <meta:generator>OpenOffice.org/3.2$Linux OpenOffice.org_project/320m12$Build-9483</meta:generator>
  </office:meta>
</office:document-meta>
</file>