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a1" style:family="table">
      <style:table-properties style:width="0.265cm" table:align="left"/>
    </style:style>
    <style:style style:name="Tabella1.A" style:family="table-column">
      <style:table-column-properties style:column-width="0.265cm"/>
    </style:style>
    <style:style style:name="Tabel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margin-top="0cm" fo:margin-bottom="0cm"/>
      <style:text-properties fo:font-size="2pt" style:font-size-asian="2pt" style:font-size-complex="2pt"/>
    </style:style>
    <style:style style:name="P2" style:family="paragraph" style:parent-style-name="Table_20_Contents" style:list-style-name="">
      <style:text-properties fo:font-size="2pt" style:font-size-asian="2pt" style:font-size-complex="2pt"/>
    </style:style>
    <style:style style:name="T1" style:family="text">
      <style:text-properties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in <text:a xlink:type="simple" xlink:href="http://it.wikipedia.org/wiki/Ecologia">ecologia</text:a> si definisce <text:span text:style-name="T1">popolazione</text:span> l'insieme degli individui della medesima specie che popolano lo <text:span text:style-name="T1">stesso </text:span><text:a xlink:type="simple" xlink:href="http://it.wikipedia.org/wiki/Ecosistema"><text:span text:style-name="T1">ecosistema</text:span></text:a>.</text:p>
      <text:p text:style-name="Text_20_body">La popolazione <text:a xlink:type="simple" xlink:href="http://it.wikipedia.org/wiki/Animale">animale</text:a> numericamente sopravanza notevolmente quella umana e si riferisce tipicamente ad una dimensione globale.</text:p>
      <text:p text:style-name="Text_20_body">In <text:a xlink:type="simple" xlink:href="http://it.wikipedia.org/wiki/Geografia">geografia</text:a> è il numero di abitanti di una località o regione.</text:p>
      <text:p text:style-name="Text_20_body">Le caratteristiche numeriche dei sottoinsiemi (ad esempio le <text:a xlink:type="simple" xlink:href="http://it.wikipedia.org/wiki/Etnia">etnie</text:a>) possono far parte della descrizione della voce popolazione.</text:p>
      <text:p text:style-name="Text_20_body">Eventuali variazioni di popolazione attraverso il tempo sono oggetto di studio della <text:a xlink:type="simple" xlink:href="http://it.wikipedia.org/wiki/Demografia">demografia</text:a>.</text:p>
      <text:p text:style-name="P1"><text:bookmark text:name="toc"/></text:p>
      <table:table table:name="Tabella1" table:style-name="Tabella1">
        <table:table-column table:style-name="Tabella1.A"/>
        <table:table-row>
          <table:table-cell table:style-name="Tabella1.A1" office:value-type="string">
            <text:section text:style-name="Sect1" text:name="toctitle">
              <text:p text:style-name="P2"/>
            </text:section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DejaVu Sans" style:font-size-asian="18pt" style:font-weight-asian="bold" style:font-name-complex="DejaVu Sans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ina Bosetti</meta:initial-creator>
    <meta:creation-date>2013-01-30T09:31:55</meta:creation-date>
    <meta:document-statistic meta:table-count="1" meta:image-count="0" meta:object-count="0" meta:page-count="1" meta:paragraph-count="5" meta:word-count="74" meta:character-count="532"/>
    <dc:date>2013-01-30T09:32:47</dc:date>
    <dc:creator>Martina Bosetti</dc:creator>
    <meta:editing-duration>PT00H00M55S</meta:editing-duration>
    <meta:editing-cycles>1</meta:editing-cycles>
    <meta:generator>OpenOffice.org/3.2$Linux OpenOffice.org_project/320m12$Build-9483</meta:generator>
  </office:meta>
</office:document-meta>
</file>