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n <text:span text:style-name="T1">ambiente naturale</text:span> è una grande regione della terra dotata di caratteristiche omogenee relativamente a vari elementi: clima, morfologia della superficie, natura dei suoli, forme di vita animale e vegetale.</text:p>
      <text:p text:style-name="Text_20_body">Clima, forme della superficie e suolo sono i principali responsabili di un ambiente naturale: la vita vegetale ed animale tende ad adattarsi alle condizioni da loro dettate.</text:p>
      <text:p text:style-name="Text_20_body">I principali ambienti naturali individuabili sulla terra sono:</text:p>
      <text:list xml:id="list1043915328" text:style-name="L1">
        <text:list-item>
          <text:p text:style-name="P2"><text:a xlink:type="simple" xlink:href="http://it.wikipedia.org/wiki/Regioni_polari">Regioni polari</text:a> </text:p>
        </text:list-item>
        <text:list-item>
          <text:p text:style-name="P2"><text:a xlink:type="simple" xlink:href="http://it.wikipedia.org/wiki/Tundra">Tundra</text:a> (artica e alpina) </text:p>
        </text:list-item>
        <text:list-item>
          <text:p text:style-name="P2"><text:a xlink:type="simple" xlink:href="http://it.wikipedia.org/wiki/Taiga">Taiga</text:a> </text:p>
        </text:list-item>
        <text:list-item>
          <text:p text:style-name="P2"><text:a xlink:type="simple" xlink:href="http://it.wikipedia.org/wiki/Alta_montagna">Alta montagna</text:a> </text:p>
        </text:list-item>
        <text:list-item>
          <text:p text:style-name="P2"><text:a xlink:type="simple" xlink:href="http://it.wikipedia.org/wiki/Steppa">Steppa</text:a> (continentale e subtropicale) </text:p>
        </text:list-item>
        <text:list-item>
          <text:p text:style-name="P2"><text:a xlink:type="simple" xlink:href="http://it.wikipedia.org/wiki/Prateria">Prateria</text:a> </text:p>
        </text:list-item>
        <text:list-item>
          <text:p text:style-name="P2"><text:a xlink:type="simple" xlink:href="http://it.wikipedia.org/wiki/Macchia_mediterranea">Macchia mediterranea</text:a> </text:p>
        </text:list-item>
        <text:list-item>
          <text:p text:style-name="P2"><text:a xlink:type="simple" xlink:href="http://it.wikipedia.org/wiki/Deserti">Deserti</text:a> (aridi e semiaridi) </text:p>
        </text:list-item>
        <text:list-item>
          <text:p text:style-name="P2"><text:a xlink:type="simple" xlink:href="http://it.wikipedia.org/wiki/Foresta_temperata">Foresta temperata</text:a> </text:p>
        </text:list-item>
        <text:list-item>
          <text:p text:style-name="P2"><text:a xlink:type="simple" xlink:href="http://it.wikipedia.org/wiki/Foresta_pluviale">Foresta pluviale</text:a> (o tropicale o equatoriale) </text:p>
        </text:list-item>
        <text:list-item>
          <text:p text:style-name="P2"><text:a xlink:type="simple" xlink:href="http://it.wikipedia.org/wiki/Foresta_monsonica">Foresta monsonica</text:a> </text:p>
        </text:list-item>
        <text:list-item>
          <text:p text:style-name="P2"><text:a xlink:type="simple" xlink:href="http://it.wikipedia.org/w/index.php?title=Foresta_tropicale_asciutta&amp;action=edit&amp;redlink=1">Foresta tropicale asciutta</text:a> </text:p>
        </text:list-item>
        <text:list-item>
          <text:p text:style-name="P1"><text:a xlink:type="simple" xlink:href="http://it.wikipedia.org/wiki/Savana">Savana</text:a>. </text:p>
        </text:list-item>
      </text:list>
      <text:p text:style-name="Text_20_body">La suddivisione della terra in ambienti naturali è ovviamente una semplificazione in quanto esistono numerosi ambienti con caratteristiche miste, soprattutto nelle zone di passaggio da un ambiente ad un altro.</text:p>
      <text:p text:style-name="Text_20_body">Il concetto di ambiente naturale tende a coincidere con quello di <text:a xlink:type="simple" xlink:href="http://it.wikipedia.org/wiki/Bioma">bioma</text:a>, o quantomeno ad includerlo: il bioma è infatti individuato in base al tipo di vegetazione dominante, ma questa dipende dalle condizioni climatiche, dalla morfologia della superficie e dalla natura del suo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Dallapè</meta:initial-creator>
    <meta:creation-date>2013-01-30T09:32:39</meta:creation-date>
    <meta:document-statistic meta:table-count="0" meta:image-count="0" meta:object-count="0" meta:page-count="1" meta:paragraph-count="18" meta:word-count="185" meta:character-count="1215"/>
    <dc:date>2013-01-30T09:32:55</dc:date>
    <dc:creator>Luca Dallapè</dc:creator>
    <meta:editing-duration>PT00H00M16S</meta:editing-duration>
    <meta:editing-cycles>1</meta:editing-cycles>
    <meta:generator>OpenOffice.org/3.2$Linux OpenOffice.org_project/320m12$Build-9483</meta:generator>
  </office:meta>
</office:document-meta>
</file>