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'<text:span text:style-name="T1">effetto serra</text:span> è un fenomeno <text:a xlink:type="simple" xlink:href="http://it.wikipedia.org/wiki/Meteorologia">atmosferico</text:a>-<text:a xlink:type="simple" xlink:href="http://it.wikipedia.org/wiki/Clima">climatico</text:a> che indica la capacità di un <text:a xlink:type="simple" xlink:href="http://it.wikipedia.org/wiki/Pianeta">pianeta</text:a> di trattenere nella propria <text:a xlink:type="simple" xlink:href="http://it.wikipedia.org/wiki/Atmosfera">atmosfera</text:a> parte dell'<text:a xlink:type="simple" xlink:href="http://it.wikipedia.org/wiki/Energia_solare">energia solare</text:a> proveniente dal <text:a xlink:type="simple" xlink:href="http://it.wikipedia.org/wiki/Sole">Sole</text:a>. Esso fa parte dunque dei complessi meccanismi di regolazione dell'<text:a xlink:type="simple" xlink:href="http://it.wikipedia.org/wiki/Equilibrio_termico">equilibrio termico</text:a> di un pianeta (o satellite) e agisce attraverso la presenza in atmosfera di alcuni <text:a xlink:type="simple" xlink:href="http://it.wikipedia.org/wiki/Gas">gas</text:a>, detti appunto <text:a xlink:type="simple" xlink:href="http://it.wikipedia.org/wiki/Gas_serra">gas serra</text:a>, che hanno come effetto globale quello di mitigare la <text:a xlink:type="simple" xlink:href="http://it.wikipedia.org/wiki/Temperatura">temperatura</text:a> dell'atmosfera terrestre isolandola parzialmente dai grandi sbalzi o <text:a xlink:type="simple" xlink:href="http://it.wikipedia.org/wiki/Escursione_termica">escursioni termiche</text:a> cui sarebbe soggetta la Terra in loro assenza.</text:p>
      <text:p text:style-name="Text_20_body">Questi gas infatti, per le proprie particolari proprietà molecolari-<text:a xlink:type="simple" xlink:href="http://it.wikipedia.org/wiki/Spettroscopia">spettroscopiche</text:a>, risultano trasparenti alla <text:a xlink:type="simple" xlink:href="http://it.wikipedia.org/wiki/Radiazione_solare">radiazione solare</text:a> entrante ad onda corta, ma opachi alla <text:a xlink:type="simple" xlink:href="http://it.wikipedia.org/wiki/Radiazione_infrarossa">radiazione infrarossa</text:a> ad onda lunga (circa 15 <text:a xlink:type="simple" xlink:href="http://it.wikipedia.org/wiki/Micron">micron</text:a>) riemessa dalla superficie del pianeta riscaldata dai raggi solari diretti; il termine deriva dall'analogia (non pienamente corretta) con quanto avviene nelle <text:a xlink:type="simple" xlink:href="http://it.wikipedia.org/wiki/Serra">serre</text:a> per la <text:a xlink:type="simple" xlink:href="http://it.wikipedia.org/wiki/Agricoltura">coltivazione</text:a> (in questo caso vi è infatti anche un blocco della <text:a xlink:type="simple" xlink:href="http://it.wikipedia.org/wiki/Convezione">convezione</text:a> atmosferica che è un'altra modalità di <text:a xlink:type="simple" xlink:href="http://it.wikipedia.org/wiki/Trasferimento_del_calore">trasferimento del calore</text:a>).</text:p>
      <text:p text:style-name="Text_20_body">L'effetto serra terrestre è creato da una serie di fenomeni che interagendo tra di loro regolano costantemente il contenuto dei gas serra in atmosfera, e proprio grazie all'effetto serra terrestre è possibile la presenza e lo sviluppo della vita sulla <text:a xlink:type="simple" xlink:href="http://it.wikipedia.org/wiki/Terra">Terra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30T09:30:56</meta:creation-date>
    <meta:document-statistic meta:table-count="0" meta:image-count="0" meta:object-count="0" meta:page-count="1" meta:paragraph-count="3" meta:word-count="197" meta:character-count="1365"/>
    <dc:date>2013-01-30T09:31:15</dc:date>
    <dc:creator>Luca Dallapè</dc:creator>
    <meta:editing-duration>PT00H00M20S</meta:editing-duration>
    <meta:editing-cycles>1</meta:editing-cycles>
    <meta:generator>OpenOffice.org/3.2$Linux OpenOffice.org_project/320m12$Build-9483</meta:generator>
  </office:meta>
</office:document-meta>
</file>