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l <text:span text:style-name="T1">clima</text:span> è lo stato medio del <text:a xlink:type="simple" xlink:href="http://it.wikipedia.org/wiki/Tempo_%28meteorologia%29">tempo atmosferico</text:a> a varie scale spaziali (locale, regionale, nazionale, continentale, emisferico o globale) rilevato nell'arco di almeno 20-30 anni. La parola <text:span text:style-name="T2">clima</text:span> viene dal greco <text:span text:style-name="T2">klima</text:span> che vuol dire "inclinato": il clima infatti è in massima parte una funzione dell'inclinazione dei <text:a xlink:type="simple" xlink:href="http://it.wikipedia.org/wiki/Raggi_solari">raggi solari</text:a> sulla superficie della <text:a xlink:type="simple" xlink:href="http://it.wikipedia.org/wiki/Terra">Terra</text:a> al variare della <text:a xlink:type="simple" xlink:href="http://it.wikipedia.org/wiki/Latitudine">latitudine</text:a>. Esso determina molte caratteristiche ambientali come <text:a xlink:type="simple" xlink:href="http://it.wikipedia.org/wiki/Flora">flora</text:a> e <text:a xlink:type="simple" xlink:href="http://it.wikipedia.org/wiki/Fauna">fauna</text:a> al punto che a ciascuna fascia climatica si associano spesso ambienti simili su tutto il globo (es. <text:a xlink:type="simple" xlink:href="http://it.wikipedia.org/wiki/Foreste_pluviali">foreste pluviali</text:a>, <text:a xlink:type="simple" xlink:href="http://it.wikipedia.org/wiki/Deserti">deserti</text:a>, <text:a xlink:type="simple" xlink:href="http://it.wikipedia.org/wiki/Foreste_temperate">foreste temperate</text:a>, <text:a xlink:type="simple" xlink:href="http://it.wikipedia.org/wiki/Steppe">steppe</text:a>, <text:a xlink:type="simple" xlink:href="http://it.wikipedia.org/wiki/Taiga">taiga</text:a>, <text:a xlink:type="simple" xlink:href="http://it.wikipedia.org/wiki/Tundra">tundra</text:a> e <text:a xlink:type="simple" xlink:href="http://it.wikipedia.org/wiki/Banchisa">banchisa polare</text:a>) ed influenza fortemente le <text:a xlink:type="simple" xlink:href="http://it.wikipedia.org/wiki/Attività_economiche">attività economiche</text:a>, le <text:a xlink:type="simple" xlink:href="http://it.wikipedia.org/wiki/Abitudini">abitudini</text:a> e la <text:a xlink:type="simple" xlink:href="http://it.wikipedia.org/wiki/Cultura">cultura</text:a> delle <text:a xlink:type="simple" xlink:href="http://it.wikipedia.org/wiki/Popolazione">popolazioni</text:a> che abitano il territorio.</text:p>
      <text:p text:style-name="Text_20_body">La caratteristica principale del clima rispetto al comune "<text:a xlink:type="simple" xlink:href="http://it.wikipedia.org/wiki/Tempo_meteorologico">tempo meteorologico</text:a>", oltre all'intervallo temporale di osservazione, è l'avere un andamento che tende a mantenersi stabile nel corso degli anni pur con una <text:a xlink:type="simple" xlink:href="http://it.wikipedia.org/wiki/Variabilità_climatica">variabilità climatica</text:a> di medio-lungo periodo che vi si sovrappone. L'attenzione scientifica negli ultimi decenni si è spostata sempre più sulla comprensione o ricerca approfondita dei meccanismi che regolano il clima terrestre, specie in rapporto ai temuti <text:a xlink:type="simple" xlink:href="http://it.wikipedia.org/wiki/Cambiamenti_climatici">cambiamenti climatici</text:a> osservati negli ultimi decenni. La disciplina <text:a xlink:type="simple" xlink:href="http://it.wikipedia.org/wiki/Scienza">scientifica</text:a> che studia tutti questi aspetti è la <text:a xlink:type="simple" xlink:href="http://it.wikipedia.org/wiki/Climatologia">climatologia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23T09:38:55</meta:creation-date>
    <meta:document-statistic meta:table-count="0" meta:image-count="0" meta:object-count="0" meta:page-count="1" meta:paragraph-count="2" meta:word-count="196" meta:character-count="1361"/>
    <dc:date>2013-01-23T09:39:12</dc:date>
    <dc:creator>Luca Dallapè</dc:creator>
    <meta:editing-duration>PT00H00M17S</meta:editing-duration>
    <meta:editing-cycles>1</meta:editing-cycles>
    <meta:generator>OpenOffice.org/3.2$Linux OpenOffice.org_project/320m12$Build-9483</meta:generator>
  </office:meta>
</office:document-meta>
</file>