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<text:a xlink:type="simple" xlink:href="http://it.wikipedia.org/wiki/Meteorologia">meteorologia</text:a> con il termine <text:span text:style-name="T1">precipitazioni</text:span> (anche note impropriamente come <text:a xlink:type="simple" xlink:href="http://it.wikipedia.org/wiki/Idrometeora"><text:span text:style-name="T2">idrometeore</text:span></text:a>) si intendono tutti i fenomeni di trasferimento di <text:a xlink:type="simple" xlink:href="http://it.wikipedia.org/wiki/Acqua">acqua</text:a> allo stato liquido o solido dall'<text:a xlink:type="simple" xlink:href="http://it.wikipedia.org/wiki/Atmosfera">atmosfera</text:a> al suolo ovvero <text:a xlink:type="simple" xlink:href="http://it.wikipedia.org/wiki/Pioggia">pioggia</text:a>, <text:a xlink:type="simple" xlink:href="http://it.wikipedia.org/wiki/Neve">neve</text:a>, <text:a xlink:type="simple" xlink:href="http://it.wikipedia.org/wiki/Grandine">grandine</text:a>, <text:a xlink:type="simple" xlink:href="http://it.wikipedia.org/wiki/Rugiada">rugiada</text:a>, <text:a xlink:type="simple" xlink:href="http://it.wikipedia.org/wiki/Brina">brina</text:a> ecc. rappresentando una fase del <text:a xlink:type="simple" xlink:href="http://it.wikipedia.org/wiki/Ciclo_idrologico">ciclo idrologic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Dallapè</meta:initial-creator>
    <meta:creation-date>2013-01-30T09:29:24</meta:creation-date>
    <meta:document-statistic meta:table-count="0" meta:image-count="0" meta:object-count="0" meta:page-count="1" meta:paragraph-count="1" meta:word-count="41" meta:character-count="296"/>
    <dc:date>2013-01-30T09:29:47</dc:date>
    <dc:creator>Luca Dallapè</dc:creator>
    <meta:editing-duration>PT00H00M23S</meta:editing-duration>
    <meta:editing-cycles>1</meta:editing-cycles>
    <meta:generator>OpenOffice.org/3.2$Linux OpenOffice.org_project/320m12$Build-9483</meta:generator>
  </office:meta>
</office:document-meta>
</file>