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fo:background-color="#ffff00"/>
    </style:style>
    <style:style style:name="T1" style:family="text">
      <style:text-properties fo:background-color="#ffff00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color="#7e0021"/>
    </style:style>
    <style:style style:name="T7" style:family="text">
      <style:text-properties fo:color="#7e0021" fo:background-color="transparent"/>
    </style:style>
    <style:style style:name="T8" style:family="text">
      <style:text-properties fo:color="#7e0021" style:text-underline-style="solid" style:text-underline-width="auto" style:text-underline-color="font-color"/>
    </style:style>
    <style:style style:name="T9" style:family="text">
      <style:text-properties fo:color="#7e0021" style:text-underline-style="solid" style:text-underline-width="auto" style:text-underline-color="font-color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. 94</text:p>
      <text:p text:style-name="Standard"/>
      <text:p text:style-name="Standard">Il <text:s text:c="2"/>Governo <text:s text:c="2"/><text:span text:style-name="T8">deve <text:s text:c="2"/>avere <text:s text:c="2"/></text:span><text:span text:style-name="T9">la <text:s text:c="2"/>fiducia</text:span><text:span text:style-name="T5"> </text:span><text:s text:c="2"/>delle <text:s text:c="2"/>due Camere.</text:p>
      <text:p text:style-name="Standard"/>
      <text:p text:style-name="Standard">Ciascuna <text:s/>Camera <text:s/>accorda <text:s/>o <text:s/>revoca <text:s/>la <text:s/>fiducia mediante <text:s/>mozione <text:s/>motivata <text:s/>e <text:s/>votata <text:s/>per <text:s/><text:span text:style-name="T3">appello nominale</text:span>.</text:p>
      <text:p text:style-name="Standard"/>
      <text:p text:style-name="Standard">Entro <text:s/><text:span text:style-name="T4">dieci <text:s/>giorni</text:span> <text:s/>dalla <text:s/>sua <text:s/>formazione <text:s/>il <text:s/>Governo <text:s/>si <text:s/>presenta <text:s/>alle <text:s/>Camere <text:s/>per <text:s/><text:span text:style-name="T1">ottenerne <text:s/>la</text:span></text:p>
      <text:p text:style-name="P2">fiducia.</text:p>
      <text:p text:style-name="Standard"/>
      <text:p text:style-name="Standard">Il voto contrario di una o d’entrambe le Camere su una proposta del Governo non importa obbligo</text:p>
      <text:p text:style-name="Standard">di <text:s/>dimissioni. </text:p>
      <text:p text:style-name="Standard"/>
      <text:p text:style-name="Standard">La <text:s/>mozione <text:s/>di <text:s/>sfiducia <text:s/>deve <text:s/>essere <text:s/>firmata <text:s/>da almeno <text:s/>un decimo <text:s/>dei <text:s/>componenti <text:s/>della <text:s/>Camera e <text:s/>non <text:s/>può <text:s/>essere <text:s/>messa <text:s/>in <text:s/>discussione <text:s/>prima <text:s/>di tre <text:s/>giorni <text:s/>dalla <text:s/>sua <text:s/>presen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esco Tapparello</meta:initial-creator>
    <meta:creation-date>2012-01-29T13:48:23.23</meta:creation-date>
    <dc:date>2012-01-29T13:51:48.16</dc:date>
    <dc:creator>Francesco Tapparello</dc:creator>
    <meta:editing-duration>PT3M2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90" meta:character-count="604"/>
  </office:meta>
</office:document-meta>
</file>