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#ffff00"/>
    </style:style>
    <style:style style:name="T2" style:family="text">
      <style:text-properties fo:color="#6b0094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3deb3d"/>
    </style:style>
    <style:style style:name="T4" style:family="text">
      <style:text-properties fo:color="#ff0000" fo:font-size="14pt" fo:background-color="#ffff00" style:font-size-asian="14pt" style:font-size-complex="14pt"/>
    </style:style>
    <style:style style:name="T5" style:family="text">
      <style:text-properties fo:color="#280099" style:text-underline-style="solid" style:text-underline-width="auto" style:text-underline-color="font-color"/>
    </style:style>
    <style:style style:name="T6" style:family="text">
      <style:text-properties fo:color="#99284c"/>
    </style:style>
    <style:style style:name="T7" style:family="text">
      <style:text-properties fo:color="#99284c" style:text-underline-style="solid" style:text-underline-width="auto" style:text-underline-color="font-color"/>
    </style:style>
    <style:style style:name="T8" style:family="text">
      <style:text-properties fo:font-size="14pt" fo:background-color="#ffff00" style:font-size-asian="14pt" style:font-size-complex="14pt"/>
    </style:style>
    <style:style style:name="T9" style:family="text">
      <style:text-properties fo:background-color="#00ffff"/>
    </style:style>
    <style:style style:name="T10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Segoe UI" fo:font-size="1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. <text:s/>95.</text:p>
      <text:p text:style-name="Standard"/>
      <text:p text:style-name="Standard"/>
      <text:p text:style-name="P2">Il <text:span text:style-name="T2">Pr</text:span><text:span text:style-name="T2"><office:annotation><dc:creator>Francesco Tapparello</dc:creator><dc:date>2012-01-29T17:24:44.22</dc:date><text:p text:style-name="P3"><text:span text:style-name="T10">Principio </text:span><text:span text:style-name="T11">MONOCRATICO</text:span></text:p></office:annotation></text:span><text:span text:style-name="T2">esidente del Consiglio</text:span> dei Ministri <text:span text:style-name="T8">dirige</text:span> la politica generale del Governo e ne è responsabile.</text:p>
      <text:p text:style-name="P2"/>
      <text:p text:style-name="P2">Mantiene <text:s/>l’<text:span text:style-name="T4">unità di <text:s/>indirizzo</text:span> <text:s/><text:span text:style-name="T7">politico</text:span><text:span text:style-name="T6"> </text:span><text:s/>ed <text:s/><text:span text:style-name="T7">amministrativo</text:span>, <text:s/><text:span text:style-name="T1">promuovendo</text:span> <text:s/>e <text:s/><text:span text:style-name="T1">coordinando</text:span> <text:s/>la <text:s/>attività dei <text:s/>Ministri.</text:p>
      <text:p text:style-name="P2"/>
      <text:p text:style-name="P2">I Ministri sono responsabili <text:span text:style-name="T3">collegialm</text:span><text:span text:style-name="T3"><office:annotation><dc:creator>Francesco Tapparello</dc:creator><dc:date>2012-01-29T17:26:06.23</dc:date><text:p text:style-name="P3"><text:span text:style-name="T10">Principio della </text:span><text:span text:style-name="T11">COLLEGIALITA'</text:span></text:p></office:annotation></text:span><text:span text:style-name="T3">ente </text:span>degli atti <text:s/>del Consiglio <text:s/>dei <text:s/>Ministri, <text:s/>e <text:s/><text:span text:style-name="T5">individualmente</text:span> degli <text:s/>atti <text:s/>dei <text:s/>loro <text:s/>dicasteri <text:s/>[89].</text:p>
      <text:p text:style-name="P2"/>
      <text:p text:style-name="P2">La<text:span text:style-name="T9"> <text:s/>leg</text:span><text:span text:style-name="T9"><office:annotation><dc:creator>Francesco Tapparello</dc:creator><dc:date>2012-01-30T22:58:26.48</dc:date><text:p text:style-name="P4"><text:span text:style-name="T12">LEGGE 400/1988</text:span></text:p></office:annotation></text:span><text:span text:style-name="T9">ge </text:span><text:s/>provvede <text:s/>all’<text:span text:style-name="T9">ordinamento <text:s/>della <text:s/>Presidenza <text:s/>del Consiglio</text:span> <text:s/>e <text:s/>determina <text:s/>il <text:s/>numero, <text:s/>le <text:s/>attribuzioni <text:s/>e <text:s/>l’organizzazione <text:s/>dei <text:s/>Ministeri <text:s/>[97 1 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Tapparello</meta:initial-creator>
    <meta:creation-date>2012-01-29T17:23:06.36</meta:creation-date>
    <dc:date>2012-01-30T22:58:52.26</dc:date>
    <dc:creator>Francesco Tapparello</dc:creator>
    <meta:editing-duration>PT9M1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75" meta:character-count="541"/>
  </office:meta>
</office:document-meta>
</file>