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background-color="#ffff00"/>
    </style:style>
    <style:style style:name="T2" style:family="text">
      <style:text-properties fo:color="#7e0021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background-color="#ccffff"/>
    </style:style>
    <style:style style:name="T8" style:family="text">
      <style:text-properties fo:color="#6b0094"/>
    </style:style>
    <style:style style:name="T9" style:family="text">
      <style:text-properties fo:color="#6b0094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6b0094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t.92</text:p>
      <text:p text:style-name="Standard"/>
      <text:p text:style-name="Standard">Il <text:s/><text:span text:style-name="T6">Governo <text:s/>della <text:s/>Repubblica</text:span> <text:s/><text:span text:style-name="T7">è <text:s/>composto</text:span> <text:s/>del Presidente <text:s/>del Consiglio <text:s/>e <text:s/>dei <text:s/>Ministri, <text:s/>che <text:s/>costituiscono <text:s/>insieme <text:s/>il <text:s/>Consiglio <text:s/>dei <text:s/>Ministri.</text:p>
      <text:p text:style-name="Standard">Il <text:s/><text:span text:style-name="T4">Presidente <text:s/>della <text:s/>Repubblica</text:span> <text:s/><text:span text:style-name="T1">nomina</text:span> <text:s/>il <text:s/><text:span text:style-name="T2">Presidente <text:s/>del Consiglio <text:s/>dei <text:s/>Ministri</text:span> <text:s/>e, <text:span text:style-name="T6"><text:s/></text:span><text:span text:style-name="T10">s</text:span><text:span text:style-name="T9">u <text:s/>proposta</text:span> <text:s/>di questo, <text:s/>i <text:s/><text:span text:style-name="T2">Ministri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esco Tapparello</meta:initial-creator>
    <meta:creation-date>2012-01-28T10:47:33.94</meta:creation-date>
    <dc:date>2012-01-29T17:08:20</dc:date>
    <dc:creator>Francesco Tapparello</dc:creator>
    <meta:editing-duration>PT4M2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3" meta:word-count="39" meta:character-count="290"/>
  </office:meta>
</office:document-meta>
</file>