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paragraph-rsid="00153140" style:font-size-asian="15.75pt" style:font-weight-asian="bold" style:font-size-complex="18pt" style:font-weight-complex="bold"/>
    </style:style>
    <style:style style:name="P2" style:family="paragraph" style:parent-style-name="Standard">
      <style:paragraph-properties fo:text-align="start" style:justify-single-word="false"/>
      <style:text-properties fo:font-size="12pt" fo:font-weight="normal" officeooo:paragraph-rsid="00153140" style:font-size-asian="10.5pt" style:font-weight-asian="normal" style:font-size-complex="12pt" style:font-weight-complex="normal"/>
    </style:style>
    <style:style style:name="T1" style:family="text">
      <style:text-properties officeooo:rsid="00153140"/>
    </style:style>
    <style:style style:name="T2" style:family="text">
      <style:text-properties fo:font-style="italic" officeooo:rsid="00153140" style:font-style-asian="italic" style:font-style-complex="italic"/>
    </style:style>
    <style:style style:name="T3" style:family="text">
      <style:text-properties fo:font-style="normal" officeooo:rsid="00153140" style:font-style-asian="normal" style:font-style-complex="normal"/>
    </style:style>
    <style:style style:name="T4" style:family="text">
      <style:text-properties style:text-position="super 58%" fo:font-style="normal" officeooo:rsid="00153140"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ecessità di una nuova filosofia</text:span></text:p>
      <text:p text:style-name="P1"><text:span text:style-name="T1"/></text:p>
      <text:p text:style-name="P2"><text:span text:style-name="T1">Come abbiamo visto nella sezione precedente, il rinascimento lasciò in eredità al pensiero moderno un complesso veramente mirabile di ricerche scientifiche, ormai ricche di sicuri risultati e in via di rapido sviluppo. Non lasciò invece alcun sistema filosofico, che fosse in grado di sostituire quello aristotelico, sottoposto alle critiche più dure da parte di molti e valenti studiosi, pur tra loro diversamente orientati.</text:span></text:p>
      <text:p text:style-name="P2"><text:span text:style-name="T1">Oggi gli scienziati non provano più la necessità di cercare fuori dalla scienza un fondamento per le proprie immagini; o, se la provano, danno solitamente a tale ricerca un ben altro significato: quello, cioè, di chiarire ed eliminare i presupposti metafisici della scienza, acquistando una consapevolezza sempre maggiore dei suoi procedimenti e problemi. Nel Seicento la situazione era completamente diversa; indagine scientifica cominciava, sì, a fornire le prime dimostrazioni della propria efficienza, ma pareva ancora richiedere qualche garanzia, esterna e superiore, per la verità assoluta della nuova via intrapresa. Pareva soprattutto necessario, di fronte al procedere frammentario delle ricerche particolari, trovare il modo di accertarsi a </text:span><text:span text:style-name="T2">priori</text:span><text:span text:style-name="T3"> che esse non sarebbero cadute fra loro in contraddizione, ma avrebbero dato origine a un sapere coerente e fecondo, non più sottoposto al pericolo di nuova crisi e nuovi capovolgimenti.</text:span></text:p>
      <text:p text:style-name="P2"><text:span text:style-name="T3">Il maggior tentativo di soddisfare l'esigenza ora riferita fu rappresentato, all'inizio dell'età moderna, dalla filosofia di Cartesio.</text:span></text:p>
      <text:p text:style-name="P2"><text:span text:style-name="T3">Essa venne interpretata dai suoi primi entusiasti seguaci come il &lt;&lt;nuovo aristotelismo&gt;&gt;, non meno accordabile dell'antico con la religione cristiana, ma capace, nel contempo, di offrire alla nuova scienza quantitativa della natura una base altrettanto sicura e generale quanto era stata quella offerta dall'aristotelismo alla vecchia fisica qualitativa.</text:span></text:p>
      <text:p text:style-name="P2"><text:span text:style-name="T3">Con queste parole non intendiamo sostenere che il solo ed unico intento di Cartesio sia stato quello di giustificare, da un punto di vista filosofico, la verità delle nuove ricerche scientifiche; è certo però che proprio questo fu uno dei motivi determinanti del poderoso sforzo metafisico compiuto dal grande francese. E bisogna riconoscere che fu uno sforzo fecondo dei più brillanti risultati, proprio nel campo scientifico, anche se la scienza moderna, una volta saldamente costituita, non tarderà a lottare per liberarsi dalla metafisica cartesiana, come si era liberata da quella aristotelica. </text:span></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4T12:25:22</meta:creation-date>
    <dc:date>2013-11-14T12:46:50</dc:date>
    <meta:editing-duration>PT1M17S</meta:editing-duration>
    <meta:editing-cycles>1</meta:editing-cycles>
    <meta:document-statistic meta:table-count="0" meta:image-count="0" meta:object-count="0" meta:page-count="1" meta:paragraph-count="6" meta:word-count="361" meta:character-count="2489" meta:non-whitespace-character-count="2133"/>
    <meta:generator>LibreOffice/3.6$MacOSX_x86 LibreOffice_project/58f22d5-270d05a-e2abed1-ea17a85-9b5702</meta:generator>
  </office:meta>
</office:document-meta>
</file>