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.397cm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.397cm" fo:text-indent="0cm" style:auto-text-indent="false" fo:padding="0cm" fo:border="none"/>
      <style:text-properties fo:font-variant="normal" fo:text-transform="none" fo:color="#000000" style:font-name="Verdana" fo:font-size="18pt" fo:letter-spacing="normal" fo:font-style="normal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.397cm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T5" style:family="text">
      <style:text-properties fo:font-weight="bold"/>
    </style:style>
    <style:style style:name="T6" style:family="text">
      <style:text-properties fo:font-size="8.25pt"/>
    </style:style>
    <style:style style:name="T7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cc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7" svg:width="9.007cm" svg:height="4.269cm" svg:x="3.634cm" svg:y="0.755cm"><text:p text:style-name="P6"><text:span text:style-name="T7">PLUTÓN</text:span></text:p><draw:enhanced-geometry svg:viewBox="0 0 21600 21600" draw:text-areas="0 0 21600 21600" draw:text-path="true" draw:text-path-mode="shape" draw:text-path-scale="path" draw:text-path-same-letter-heights="false" draw:type="fontwork-fade-up" draw:modifiers="5354.5329939299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3">NOTICIA:</text:p>
      <text:p text:style-name="P4">MADRID.- Plutón ha dejado de ser considerado un planeta, por lo que el Sistema Solar <text:span text:style-name="T5">pasa de nueve a ocho</text:span>. A esta conclusión han llegado los casi 2.500 científicos participantes en la reunión de la Unión Astronómica Internacional (IAU) convocada en Praga para consensuar una definición de 'planeta'.</text:p>
      <text:p text:style-name="P5"><text:span text:style-name="T4">Los astrónomos del mundo llevan dos años de intensos debates para acordar una definición, después de que Brown descubriese en 2003 a UBS313, situado a 14.550 millones de kilómetros de la Tierra, lo cual planteó el problema de si debía ser reconocido o no como planeta, dado que </text:span><text:span text:style-name="Strong_20_Emphasis"><text:span text:style-name="T4">es más grande que Plutón</text:span></text:span><text:span text:style-name="T4">.</text:span></text:p>
      <text:p text:style-name="P5"><text:span text:style-name="T4">Plutón, descubierto hace 76 años por el científico estadounidense Clyde Tombaugh (1906-1997), ha sido objeto de disputa desde hace décadas, sobre todo </text:span><text:span text:style-name="Strong_20_Emphasis"><text:span text:style-name="T4">debido a su tamaño</text:span></text:span><text:span text:style-name="T4">, que fue reducido año tras año y que ha sido establecido ahora en 2.300 kilómetros de diámetro.</text:span></text:p>
      <text:p text:style-name="P5"><text:span text:style-name="T4">De esta forma, Plutón es </text:span><text:span text:style-name="Strong_20_Emphasis"><text:span text:style-name="T4">mucho más pequeño que la Tierra</text:span></text:span><text:span text:style-name="T4">(12.750 kilómetros), pero también que la Luna terrestre (3.480 kilómetros) e, incluso, que 2003-UB313 (unos 3.000 kilómetros), que sin embargo se encuentra mucho más lejos del Sol.</text:span></text:p>
      <text:p text:style-name="P5"><text:span text:style-name="T4">Otro argumento en contra de Plutón es la </text:span><text:span text:style-name="Strong_20_Emphasis"><text:span text:style-name="T4">forma poco ortodoxa de su órbita</text:span></text:span><text:span text:style-name="T4">, cuya inclinación no es paralela a la de la Tierra y a los otros siete planetas del Sistema Sola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3T12:16:06.43</meta:creation-date>
    <meta:document-statistic meta:table-count="0" meta:image-count="0" meta:object-count="0" meta:page-count="1" meta:paragraph-count="6" meta:word-count="215" meta:character-count="1283"/>
    <dc:date>2014-01-13T12:20:15.40</dc:date>
    <meta:editing-duration>PT4M9S</meta:editing-duration>
    <meta:editing-cycles>1</meta:editing-cycles>
    <meta:generator>OpenOffice.org/3.3$Win32 OpenOffice.org_project/330m20$Build-9567</meta:generator>
  </office:meta>
</office:document-meta>
</file>