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pitolo 1. La crescita demografica e le sue cause.</text:p>
      <text:p text:style-name="Standard"/>
      <text:p text:style-name="Standard">Fra il 1000 e il 1700 la popolazione aumentò dai 38 - 40 milioni ai 120 - 125 milioni di abitanti e questo accadde grazie allo sviluppo intellettuale degli abitanti che si resero conto che si dovevano lavare, grazie allo sviluppo della medicina, allo sviluppo dei tessuti e anche grazie alla scomparsa della pèste. La popolazione sebbene crebbe aumentò anche in vita media e quindi potevano sopravvivere di più, i ragazzi <text:s/>riuscivano a sopravvivere fino ai 20-21anni <text:s/>e gli adulti fino a 35-36 anni. La scomparsa della pèste (che ricomparve solo un'ultima volta <text:s/>nel 1720-1721) era dovuta al miglioramento dell'igiene e allo sviluppo della medicin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MS TASSO DI ZANICA</meta:initial-creator>
    <meta:creation-date>2014-04-23T10:31:38.03</meta:creation-date>
    <dc:date>2014-04-24T11:35:10.43</dc:date>
    <dc:creator>SMS TASSO DI ZANICA</dc:creator>
    <meta:editing-duration>PT00H12M01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114" meta:character-count="700"/>
  </office:meta>
</office:document-meta>
</file>