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26cm" fo:text-indent="0cm" style:auto-text-indent="false">
        <style:tab-stops>
          <style:tab-stop style:position="16.007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nascita di una nuova agricoltura.</text:p>
      <text:p text:style-name="Standard"/>
      <text:p text:style-name="Standard">Il rischio di crisi alimentare in seguito all'aumento della popolazione fu superato grazie alla crescita della produzione agricola; quindi si adottarono nuovi sistemi di coltivazione e si poteva sviluppare l'allevamento, abbandonando la praticità dei Campi Aperti* e delle terre comuni</text:p>
      <text:p text:style-name="Standard"/>
      <text:p text:style-name="P1"/>
      <text:p text:style-name="P1">*Campi Aperti= <text:s/>è detto a “CAPI APERTI” o di Openfield il sistema di gestione della terra che si impose in gran parte dell'europa continentale durante i secoli mediev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24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MS TASSO DI ZANICA</meta:initial-creator>
    <meta:creation-date>2014-04-24T11:23:13.01</meta:creation-date>
    <meta:document-statistic meta:table-count="0" meta:image-count="0" meta:object-count="0" meta:page-count="1" meta:paragraph-count="3" meta:word-count="75" meta:character-count="490"/>
    <dc:date>2014-04-24T12:06:28.56</dc:date>
    <dc:creator>SMS TASSO DI ZANICA</dc:creator>
    <meta:editing-duration>PT00H14M27S</meta:editing-duration>
    <meta:editing-cycles>1</meta:editing-cycles>
    <meta:generator>OpenOffice.org/3.1$Win32 OpenOffice.org_project/310m19$Build-9420</meta:generator>
  </office:meta>
</office:document-meta>
</file>