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lack" svg:font-family="Arial-Black"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style:contextual-spacing="false" fo:line-height="115%" fo:text-align="center" style:justify-single-word="false" fo:text-indent="0cm" style:auto-text-indent="false" style:text-autospace="none"/>
      <style:text-properties fo:color="#9b00d3" style:font-name="Arial-Black" fo:font-size="26pt" fo:font-weight="bold" style:font-name-asian="Arial-Black" style:font-size-asian="26pt" style:font-weight-asian="bold" style:font-name-complex="Arial-Black" style:font-size-complex="26pt" style:font-weight-complex="bold"/>
    </style:style>
    <style:style style:name="P2" style:family="paragraph" style:parent-style-name="Standard" style:list-style-name="">
      <style:paragraph-properties fo:margin-left="0cm" fo:margin-right="0cm" fo:margin-top="0cm" fo:margin-bottom="0.353cm" style:contextual-spacing="false" fo:line-height="115%" fo:text-align="center" style:justify-single-word="false" fo:text-indent="0cm" style:auto-text-indent="false" style:text-autospace="none"/>
      <style:text-properties fo:color="#9b00d3" style:font-name="Arial-Black" fo:font-size="12pt" fo:font-weight="bold" style:font-name-asian="Arial-Black" style:font-size-asian="12pt" style:font-weight-asian="bold" style:font-name-complex="Arial-Black" style:font-size-complex="12pt" style:font-weight-complex="bold"/>
    </style:style>
    <style:style style:name="P3" style:family="paragraph" style:parent-style-name="Standard" style:list-style-name="">
      <style:paragraph-properties fo:margin-left="0cm" fo:margin-right="0cm" fo:margin-top="0cm" fo:margin-bottom="0.353cm" style:contextual-spacing="false" fo:line-height="115%" fo:text-align="justify" style:justify-single-word="false" fo:text-indent="0cm" style:auto-text-indent="false" style:text-autospace="none"/>
      <style:text-properties style:use-window-font-color="true" style:font-name="Times New Roman" fo:font-size="12pt" fo:font-weight="normal" style:font-name-asian="Arial-Black" style:font-size-asian="12pt" style:font-weight-asian="normal" style:font-name-complex="Arial-Black" style:font-size-complex="12pt" style:font-weight-complex="normal"/>
    </style:style>
    <style:style style:name="P4" style:family="paragraph" style:parent-style-name="Standard" style:list-style-name="">
      <style:paragraph-properties fo:margin-left="0cm" fo:margin-right="0cm" fo:margin-top="0cm" fo:margin-bottom="0.353cm" style:contextual-spacing="false" fo:line-height="115%" fo:text-align="justify" style:justify-single-word="false" fo:text-indent="0cm" style:auto-text-indent="false" style:text-autospace="none"/>
      <style:text-properties style:use-window-font-color="true" style:font-name="Times New Roman" fo:font-size="12pt" fo:font-weight="normal" officeooo:paragraph-rsid="0008af14" style:font-name-asian="Arial-Black" style:font-size-asian="12pt" style:font-weight-asian="normal" style:font-name-complex="Arial-Black" style:font-size-complex="12pt" style:font-weight-complex="normal"/>
    </style:style>
    <style:style style:name="P5" style:family="paragraph" style:parent-style-name="Standard" style:list-style-name="">
      <style:paragraph-properties fo:margin-left="0cm" fo:margin-right="0cm" fo:margin-top="0cm" fo:margin-bottom="0.353cm" style:contextual-spacing="false" fo:line-height="115%" fo:text-align="justify" style:justify-single-word="false" fo:text-indent="0cm" style:auto-text-indent="false" style:text-autospace="none"/>
      <style:text-properties style:use-window-font-color="true" style:font-name="Times New Roman" fo:font-size="12pt" fo:font-weight="normal" officeooo:paragraph-rsid="000a5d10" style:font-name-asian="Arial-Black" style:font-size-asian="12pt" style:font-weight-asian="normal" style:font-name-complex="Arial-Black" style:font-size-complex="12pt" style:font-weight-complex="normal"/>
    </style:style>
    <style:style style:name="P6" style:family="paragraph" style:parent-style-name="Standard" style:list-style-name="">
      <style:paragraph-properties fo:margin-left="0cm" fo:margin-right="0cm" fo:margin-top="0cm" fo:margin-bottom="0.353cm" style:contextual-spacing="false" fo:line-height="115%" fo:text-align="center" style:justify-single-word="false" fo:text-indent="0cm" style:auto-text-indent="false" style:text-autospace="none"/>
      <style:text-properties fo:color="#ff00ff" style:font-name="Times New Roman" fo:font-size="14pt" fo:font-weight="normal" style:font-name-asian="Arial-Black" style:font-size-asian="14pt" style:font-weight-asian="normal" style:font-name-complex="Arial-Black" style:font-size-complex="14pt" style:font-weight-complex="normal"/>
    </style:style>
    <style:style style:name="P7" style:family="paragraph" style:parent-style-name="Standard" style:list-style-name="">
      <style:paragraph-properties fo:margin-left="0cm" fo:margin-right="0cm" fo:text-align="justify" style:justify-single-word="false" fo:text-indent="0cm" style:auto-text-indent="false" style:text-autospace="none"/>
      <style:text-properties style:use-window-font-color="true" style:font-name="Times New Roman" fo:font-size="12pt" fo:font-weight="normal" style:font-name-asian="Arial-Black" style:font-size-asian="12pt" style:font-weight-asian="normal" style:font-name-complex="Arial-Black" style:font-size-complex="12pt" style:font-weight-complex="normal"/>
    </style:style>
    <style:style style:name="T1" style:family="text">
      <style:text-properties officeooo:rsid="0006cd21"/>
    </style:style>
    <style:style style:name="T2" style:family="text">
      <style:text-properties officeooo:rsid="000a5d10"/>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MOCRITO E L'ATOMISMO</text:p>
      <text:p text:style-name="P2">Noemi Lepri –<text:span text:style-name="T1"> </text:span>3CLS <text:span text:style-name="T1">2013-2014 – IIS Mazzatinti (Gubbio)</text:span></text:p>
      <text:p text:style-name="P7">La formulazione della teoria atomistica è attribuita a due pensatori: Leucippo e Democrito. Il primo è posto dalla testimonianza aristotelica come il vero fondatore della teoria, <text:s/>per quanto il suo contributo sia poi stato eclissato da quello di Democrito ( tanto che l’atomismo viene visto come creazione di quest'ultimo al punto che Epicuro stesso nega l’esistenza di Leucippo). La relazione tra i due non è chiara, dal momento che alcune fonti non menzionano Leucippo e pongono Democrito come unico fondatore della teoria. E’ possibile ipotizzare che: Leucippo sia stato il primo a formulare la teoria e Democrito l’abbia poi perfezionata.</text:p>
      <text:p text:style-name="P7">Democrito, filosofo greco, nato ad Abdera ( Tracia) nel 460 circa a.C. muore in una data i<text:span text:style-name="T2">m</text:span>precisata tra il 400 e il 380 a.C. </text:p>
      <text:p text:style-name="P7">Discepolo di Leucippo, fond<text:span text:style-name="T2">a</text:span>tore dell'atomismo, scrisse la Grande Cosmologia e altri testi nei quali sviluppò la sua dottrina. Secondo fonti antiche compì lunghi viaggi in Asia e in Egitto, dove avrebbe frequentato studiosi in geometria. A differenza dei filosofi antichi fu autore di molte opere.</text:p>
      <text:p text:style-name="P7">Pare che l'idea, di costituire un sistema basato sulla concezione atomistica, gli sia stata offerta dal filosofo Anassagora. Egli aveva concepito la realtà materiale come divisibile all'infinito in particelle diverse tra loro per qualità. Democrito tornato in patria si consacrò completamente alla filosofia e fondò la scuola di Abdera intorno il 420 a.C. </text:p>
      <text:p text:style-name="P7">Dei suoi numerosi scritti ci sono rimasti solo alcuni frammenti che trattano della problematica morale.</text:p>
      <text:p text:style-name="P7">Egli, sulla scia di Parmenide e in parte di Eraclito, ritiene che l'occhio del filosofo debba cercare di raggiungere la realtà "autentica" delle cose (" la verità dimora nel profondo").</text:p>
      <text:p text:style-name="P7">Con questa affermazione, vuol semplicemente dire, che la verità sono gli atomi e il vuoto e che tutto il resto (il dolce, l’amaro, il caldo, il freddo, ecc.) è opinione che, in quanto tale, è suscettibile di essere vera o di essere falsa e che varia da individuo a individuo. Democrito dunque si accosta al motto di Anassagora "<text:span text:style-name="T3">oyiV twn adelwn ta fainomena</text:span>": il mondo che mi appare è opinione, e anche le opinioni si formano in base alla percezione, anche se si fermano alla superficialità, alle qualità esterne del corpo (caldo, freddo, ecc). In quanto frutto di sensazioni, anche le opinioni hanno un fondo di verità, anche se l’unica verità degna di essere definita tale è quella che si conosce quando si conoscono il vuoto e gli atomi. "Non conosciamo nulla che sia invariabile, ma solo aspetti mutevoli", dice Democrito: e ne deduce l’esistenza di due forme di conoscenza, una GENUINA ("legittima", secondo il linguaggio giuridico), l’altra OSCURA ("illegittima"). I sensi si limitano a vagare alla superficie delle cose, la conoscenza intellettuale riesce a cogliere l'essere vero del mondo. La sensibilità e l'intelletto si trovano in un rapporto di reciproca continuità e implicanza. <text:s text:c="36"/></text:p>
      <text:p text:style-name="P7">Questa teoria fa di Democrito un razionalista, cioè un pensatore che fonda il sapere sulle risorse della mente, e non un empirista, che accorda validità alla sola esperienza dei cinque sensi. <text:s/>Anche la mente  ha la stessa composizione atomistica comune agli altri enti, e i suoi atomi si trovano nel cervello, diversamente dall’Anima, i cui atomi pervadono tutto il corpo. Anche l’anima e il pensiero sarebbero costituiti da atomi, diffusi in tutto il corpo.   <text:s text:c="52"/></text:p>
      <text:p text:style-name="P5">L'anima è per Democrito una prerogativa degli esseri viventi. E' corporea, perché fatta da atomi (psichici), di natura ignea, sottile e mobile. La sensazione è prodotta nell'anima da effluvi che provengono dagli oggetti e penetrano nel corpo umano, venendo a contatto con gli atomi dell'anima. Per tanto la sensazione non deriva dal contatto diretto tra l'anima e le cose, ma dalle emanazioni che le cose generano: perciò essa non procede al di là delle apparenze sensibili e solo l'intelletto coglie gli atomi e il loro movimento, che costituiscono la vera realtà delle cose. (Da ciò segue la distinzione tra conoscenza "oscura" e "genuina"). Democrito supera ogni forma di ingenuità gneseologica e sostiene che non tutte le proprietà che noi attribuiamo alle cose esistono negli <text:soft-page-break/>oggetti. Infatti, mentre alcune proprietà esprimenti aspetti quantitativi e spaziali, caratterizzano gli oggetti in quanto tali, i<text:span text:style-name="T2">n</text:span>dipendemente da noi, altre proprietà esprimenti per lo più caratteristiche qualitative esistono in relazione ai nostri organi percettivi. Questa distinzione tra proprietà "oggettive", cioè esistenti di per se, e proprietà "soggettive", cioè esistenti solo in rapporto al soggetto conoscente (ripresa da Galileo Galilei), viene indirizzata dalla fisica esclusivamente alla ricerca delle determinazioni quantitative della natura, cioè possono venir definiti mediante la misurazione matematica. Le indagini degli atomisti presuppongono da un lato l'interesse per i problemi posti dall'osservazione dei fenomeni naturali e, dall'altro, la riflessione degli eleati, ma al tempo stesso anche l'attenzione per la pluralità dei mondi e delle culture. Le opere di Democrito trattavano argomenti di vario genere, si passava dalla matematica alla riflessione morale, dallo studio del linguaggio e dei poeti alla medicina e allo studio degli animali, ma alla base di tutta la sua ricerca egli poneva l'obiettivo di trovare una spiegazione causale unitaria di questa molteplicità di manifestazioni e aspetti del mondo fisico e umano. Anche l’atomismo si configura come teoria "pluralistica" che si propone di spiegare il cosmo senza trasgredire le prescrizioni. <text:s text:c="73"/>Democrito d'accordo con il pitagorismo concepisce la realtà come un discontinuo; mentre infatti ammette che in sede puramente logico-matematica si possa pensare come divisibile all'infinito, in campo reale, non è possibile concepire che la realtà possa essere suddivisa in eterno, poiché si dissolverebbe nel nulla e quindi si passerebbe alla non materia. Ma se al fondo della natura vi fosse il nulla non si capirebbe come da tale nulla possa derivare la realtà concreta e materiale dei corpi, esattamente come non si può comprendere in che modo dalla somma di tanti zeri possa derivare un numero qualsiasi. Di conseguenza, secondo Democrito, se si vuole spiegare razionalmente ciò che appare, si è obbligati ad ammettere che esistano dei costituenti ultimi della materia, ossia delle particelle minime non ulteriormente decomponibili (ovvero letteralmente, atoma swmata) le quali, nel vuoto, danno luogo a formazioni diverse. <text:s/>Questi "atomi", per potersi muovere e per consentire la generazione e la corruzione dei composti, devono avere uno spazio entro cui muoversi ed è per questa ragione che Democrito introduce come secondo principio il vuoto (to kenon), condizione imprescindibile del moto atomico. Gli stessi aggregati non sono che unioni di atomi e vuoto: il che è provato dal fatto che, consumandosi, i corpi cedono atomi e, perché ciò possa avvenire, dev’esserci il vuoto. Con terminologia eleatica, Democrito chiama gli atomi e il vuoto rispettivamente "essere" e "non essere". <text:s text:c="20"/></text:p>
      <text:p text:style-name="P5">Sicché secondo natura conosciamo gli atomi e il vuoto, secondo convenzione il bianco, il profumato, ecc. Le cose che costantemente esperiamo non sono dunque la verità, ma mera parvenza. Essendo gli atomi infiniti, infiniti saranno anche i mondi che dalla loro aggregazione trarranno origine. Tutta la teoria atomistica è sospesa al postulato del movimento originario degli atomi, pensati come semoventi. Democrito ritiene che la materia abbia in se stessa la propria causa motrice e che il movimento sia una proprietà strutturale, e quindi eterna, di essa. <text:s text:c="32"/>Eterna come il movimento è anche la sostanza materiale complessiva dell'universo, che non può né aumentare né dim<text:span text:style-name="T2">i</text:span>nuire, perché questo implicherebbe una creazione dal nulla o una dissoluzione nel nulla che urterebbero contro il postulato di origine eleatica, secondo cui nulla viene dal nulla e nulla ritorna al nulla. L'atomismo si presenta come la prima radicale forma di materialismo dell'antichità, dove per "materialismo filosofico" si intende la concezione secondo cui la materia costituisce l'unica sostanza e l'unica causa delle cose. Connesso a tale materialismo è l'ateismo. Pur ammettendo in qualche modo gli dei, Democrito ritiene che alla base del mondo non vi sia alcuna intelligenza. Parte integrante del materialismo e dell'ateismo è il meccanicismo. Si intende un metodo che consiste nello spiegare le cose in virtù delle "cause efficienti" naturali che le producono, <text:soft-page-break/>indipendentemente dallo scopo. Per il meccanicismo "spiegare un oggetto" significa chie<text:span text:style-name="T2">d</text:span>ersi per quale causa o legge di natura esso esista o funzioni in quel determinato modo. Questa teoria è vista come il superamento del finalismo (metodo che consiste nello spiegare la realtà mediante la nozione di "fine"). Viene così confutata la tesi dei fenomeni che avvengono a distanza, come il magnete di cui parlava Talete). <text:s text:c="109"/></text:p>
      <text:p text:style-name="P5">Il meccanicismo atomistico è anche un esempio di "causalismo" ovvero di una teoria per la quale tutto ciò che avviene nell'universo presuppone un sistema ben preciso di cause che lo ha prodotto. Cit. di Leucippo: "Nulla si produce senza ragione, ma tutto avviene per un motivo e in forza della necessità" .Tuttavia, poiché alla base del mondo non esiste alcuna forza intelligente e alcun progetto, l'universo può dare l'impressione, di essere sospeso al caso. <text:s/>Democrito stesso, infatti afferma che tutto ciò che esiste è il frutto del caso della necessità, intende probabilm<text:span text:style-name="T2">e</text:span>nte dire che il cosmo, pur essendo il risultato di cause naturali ben precise, opera al di fuori di qualsiasi programmazione o predeterminazione. <text:s text:c="25"/></text:p>
      <text:p text:style-name="P4">Democrito può relativizzare la vita che conduciamo sul nostro e può inoltre evitare di far ricorso a cause extra-materiali incarnando in sé l’essere parmenideo e afferma che gli atomi sono pieni, immutabili, ingenerati ed eterni. Come si distinguono fra loro? Per Empedocle e Anassagora, i principi si differenziano qualitativamente, il che tra l’altro spiega perché i corpi composti presentino qualità; per Democrito invece – stando a quel che riferisce Aristotele – gli atomi si differenziano fra loro per caratteristiche quantitative. Per far luce su questo punto della dottrina democritea, Aristotele esemplifica servendosi delle lettere dell’alfabeto, che egli chiama stoiceia: e stoiceia sono anche gli "elementi", con la conseguenza che gli atomi sono un po’ come le lettere dell’alfabeto e il mondo che ne risulta si presenta come una sorta di libro le cui lettere sono gli atomi. Per forma (rusmoV) gli atomi si distinguono fra loro come la A si distingue dalla N; per ordine (diaqigh) come AN da NA; per posizione (troph) come Z da N. Si tratta evidentemente di differenze puramente geometriche, con caratteristiche misurabili. Tuttavia Democrito si spingeva oltre: pare infatti che, poste queste tre differenze di base, egli asserisse che gli atomi sono dotati di un numero incalcolabile di differenze, a tal punto che egli finisce col riconoscere: gli atomi, qualitativamente uguali tra loro, differiscono solo per la forma e per dimen<text:span text:style-name="T2">s</text:span>ioni; le differenze che noi cogliamo tra le cose nella nostra esperienza sensibile derivano esclusivamente dal modo in cui gli atomi si raggruppano tra loro e dalla loro differente forma. <text:s text:c="72"/></text:p>
      <text:p text:style-name="P4"><text:s/>Democrito sostiene che gli atomi sono "ab aeterno" dotati di moto (il che implica il vuoto in eterno) e, più precisamente, si muovono in qualunque direzione senza tregua, con la conseguenza che possono casualmente incontrarsi e aggregarsi (ciò nel caso in cui le forme siano compatibili, come ad esempio quando si incontrano atomi ad uncino e atomi ad anello). Essi vagano casualmente finché non si urtano gli uni contro gli altri e, quando si scontrano, avviene un qualcosa di simile al biliardo; gli atomi si scontrano e assumono nuovi movimenti. A regolare il moto degli atomi non è una forza esterna o una divinità: l’unica legge (se in questo caso di legge si può parlare) regolante il loro movimento è il caso, non già nel senso ch’essi si muovano senza causa, bensì nel senso che il loro è un moto spontaneo, scevro di finalità e non extra-naturale: è un moto che tiene conto della legge per cui il simile attira il simile. Tutto risponde ad una ragione e ad una ferrea necessità. Oltre a negare la causa finale, l’atomismo nega quella efficiente - nota Aristotele giacché per Democrito essa non è se non una proprietà della materia. Per Democrito nulla avviene a caso, tutto avviene secondo una ragione. Questa osservazione può essere provata: a questo scopo non basta accontentarsi dell'osservazione della molteplicità dei fenomeni, ma occorre risalire mediante un <text:soft-page-break/>procedimento intellettuale alla conoscenza di ciò che non è visibile. Gli oggetti che noi percepiamo ci appaiono caldi o freddi, amari o dolci, ma queste qualità appartengono alla sfera di quello che la cultura del v secolo a.C. raggruppava sotto la categoria del nomoV, ossia di ciò che è variabile, convenzionale, instabile, contrapposto al piano stabile e immutevole della natura. La vera conoscenza è quella che consente di accedere al piano nascosto che sfugge ai sensi. Qui essa trova i costituenti di tutte le cose: gli atomi (atoma swmata) e il vuoto (to kenon). <text:s text:c="3"/></text:p>
      <text:p text:style-name="P3"/>
      <text:p text:style-name="P6">Confronto tra Democrito ed Epicuro</text:p>
      <text:p text:style-name="P3">Caratteristiche essenziali dell’atomo per Democrito erano la figura (forma), l’ordine e la posizione. Per Epicuro invece sono la figura (forma), il peso e la grandezza. Le forme differenti degli atomi (solo quantitativamente e non qualitativamente come lo erano invece per le forme platoniche o aristoteliche), necessarie per spiegare le diverse qualità fenomeniche delle cose che ci appiano, devono essere diversissime e numerosissime ma non infinite (e qui sta un’altra differenza con Democrito, che le riteneva anch’esse, infinite, come il numero degli atomi). Il numero degli atomi invece è anche per Epicuro infinito. Il peso viene utilizzato per spiegare il moto originario degli atomi. Infatti, a differenza degli Atomisti che consideravano il moto degli atomi in tutte le direzioni, Epicuro individua un moto di caduta, di uguale durata per tutti gli atomi, diversi sia in grandezza che peso, verso il basso nell’infinito spazio dovuto al peso degli atomi. Gli atomi non cadono in linea parallela senza mai toccarsi in base alla teoria della declinazione degli atomi, il clinàmen. La teoria della declinazione è utilizzata da Epicuro, oltre che per ragioni fisiche, soprattutto per ragioni etiche. L’incontro meccanico degli atomi che danno origine ad infiniti mondi per Democrito presenta alla base una Necessità che viene a mancare con il clinamen, il caso e fortuito, introdotto da Epicuro. L’uomo è libero dalla Necessità, dal Destino che lo imprigionava. Epicureo e non Democrito è colui che veramente ” il mondo a caso pone” (secondo il verso di Dante nella Divina Commedia): infatti mentre Democrito non crede in uno spirito organizzatore e finale, comunque sia pone delle cause all’origine del mondo, quale appunto è il NECESSARIO incontro di atomi, mentre Epicureo elimina le cause che stanno all’origine del mondo, ponendolo totalmente a caso, senza finalità, Intelligenza Primaria o Necessità, attraverso il clinamen e la derivazione degli atomi lungo la loro traiettoria. L'anima è per Democrito una prerogativa degli esseri viventi. E' corporea, perché fatta da atomi (psichici),di natura ignea, sottile e mobile. L'anima è diffusa su tutto il corpo e le sue differenti operazioni hanno sede in parti diverse del corpo: il pensiero, ad esempio, risiede nel cervello e quindi è soggetto alle variazioni delle condizioni fisiche dell'organismo. La sensazione è prodotta nell'anima da effluvi che provengono dagli oggetti e penetrano nel corpo umano, venendo a contatto con gli atomi dell'anima. Per tanto la sensazione non deriva dal contatto diretto tra l'anima e le cose, ma dalle emanazioni che le cose generano: perciò essa non procede al di là delle apparenze sensibili e solo l'intelletto coglie gli atomi e il loro movimento, che costituiscono la vera realtà delle cose. (Da ciò segue la distinzione tra conoscenza "oscura" e "genuina"). <text:s text:c="71"/>Democrito supera ogni forma di ingenuità gneseologica e sostiene che non tutte le proprietà che noi attribuiamo alle cose esistono negli oggetti. Infatti, mentre alcune proprietà esprimenti aspetti quantitativi e spaziali, caratterizzano gli oggetti in quanto tali, indipende<text:span text:style-name="T2">nte</text:span>mente da noi, altre proprietà esprimenti per lo più caratteristiche qualitative esistono in relazione ai nostri organi percettivi. Questa distinzione tra proprietà "oggettive", cioè esistenti di per se, e proprietà soggettive, cioè esistenti solo in rapporto al soggetto conoscente (ripresa da Galileo Galilei), viene indirizzata dalla fisica esclusivamente alla ricerca delle determinazioni quantitative della natura, <text:soft-page-break/>cioè possono venir definiti mediante la misurazione matematica. Democrito affronta anche il problema della formazione delle società umane e dei tratti che le caratterizzano. Alla base di questa formazione è quello stesso principio di aggregazione del simile con il simile, che valeva per gli atomi. Un elemento di distinzione tra animali e uomo, un po’ come i sofisti, Democrito lo ravvisa nel processo delle tecniche. Ma Democrito fa leva ancora una volta sul principio della somiglianza per spiegare la genesi delle stesse tecniche: esse si costituiscono infatti a partire dall'imitazione delle attività animali. Per questo aspetto, esiste dunque una certa continuità tra il piano della natura e quello della cultura e delle istituzioni umane. L'imposizione dei nomi alle cose è un'imposizione convenzionale. Così la religione sembra essere un'invenzione umana, ma in questo caso dovuta all'iniziativa di pochi uomini sapienti. Non è difficile scorgere la parentela tra queste affermazioni e quelle sofistiche, anch'esse incentrate sul binomio nomoV/fusiV. E' difficile a causa dei pochi suoi frammenti pervenutici comprendere profondamente la sua indagine etico-politica. <text:s text:c="3"/>Per un verso egli continua la tradizione dell'antica saggezza, compendiata in massime che devono dirigere il proprio comportamento verso se stessi e verso gli altri. Queste massime vertono anche sui mali e sui pericoli che affliggono la società, la discordia e la stasiV, il conflitto civile. La legge secondo Democrito dovrebbe salvaguardare da questi mali. Egli mostra una decisa preferenza per la forma di governo democratica, contrapposta alla tirannide, come la libertà lo è alla schiavitù. Ma per un altro verso l'obiettivo della vita è riposto nella tranquillità dell'animo (euqumia), immune da passioni eccessive; il che comporta la necessità di non farsi coinvolgere troppo non solo nelle questioni private, ma neppure in quelle pubbliche. L'esercizio della virtù non è più legato in maniera determinante alla dimensione della politica: l'etica di Democrito sembra premiare lo studioso, colui che vive al di fuori della politica (un po’ come sarà per Aristotele). Per Democrito non vi è un luogo privilegiato in cui si debba svolgere l'attività di studioso. L'atomismo presenta legami storico-filosofici con la filosofia eleatica dal punto di vista fisico e con la sofistica per quanto riguarda l'etica; ha esercitato un influenza <text:s/>nei secoli successivi, è precursore dell'epicureismo e presenta influenze anche nella rinascita della fisica anatomistica durante il XVI e XVII secol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lack" svg:font-family="Arial-Black"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4T15:08:08</meta:creation-date>
    <dc:date>2014-06-04T15:18:45</dc:date>
    <meta:editing-duration>PT9M3S</meta:editing-duration>
    <meta:editing-cycles>5</meta:editing-cycles>
    <meta:generator>LibreOffice/3.6$MacOSX_x86 LibreOffice_project/58f22d5-270d05a-e2abed1-ea17a85-9b5702</meta:generator>
    <meta:document-statistic meta:table-count="0" meta:image-count="0" meta:object-count="0" meta:page-count="5" meta:paragraph-count="17" meta:word-count="2992" meta:character-count="19912" meta:non-whitespace-character-count="16423"/>
  </office:meta>
</office:document-meta>
</file>