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alibri1" svg:font-family="Calibri" style:font-adornments="Corsivo Grassetto" style:font-family-generic="swiss" style:font-pitch="variable"/>
    <style:font-face style:name="Calibri" svg:font-family="Calibri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1RipartizioneDeiCosti" style:family="table">
      <style:table-properties style:width="10.742cm" fo:margin-left="3.106cm" table:align="left" fo:keep-with-next="always"/>
    </style:style>
    <style:style style:name="Tab1RipartizioneDeiCosti.A" style:family="table-column">
      <style:table-column-properties style:column-width="3.598cm"/>
    </style:style>
    <style:style style:name="Tab1RipartizioneDeiCosti.B" style:family="table-column">
      <style:table-column-properties style:column-width="3.572cm"/>
    </style:style>
    <style:style style:name="Tab1RipartizioneDeiCosti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1RipartizioneDeiCosti.C1" style:family="table-cell">
      <style:table-cell-properties fo:background-color="#e6e6e6" fo:padding="0.097cm" fo:border="0.05pt solid #000000">
        <style:background-image/>
      </style:table-cell-properties>
    </style:style>
    <style:style style:name="Tab1RipartizioneDeiCosti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1RipartizioneDeiCosti.B2" style:family="table-cell" style:data-style-name="N3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1RipartizioneDeiCosti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2CentriDiCostoProduzione" style:family="table">
      <style:table-properties style:width="10.742cm" fo:margin-left="3.106cm" table:align="left" fo:keep-with-next="always"/>
    </style:style>
    <style:style style:name="Tab2CentriDiCostoProduzione.A" style:family="table-column">
      <style:table-column-properties style:column-width="1.799cm"/>
    </style:style>
    <style:style style:name="Tab2CentriDiCostoProduzione.C" style:family="table-column">
      <style:table-column-properties style:column-width="1.773cm"/>
    </style:style>
    <style:style style:name="Tab2CentriDiCostoProduzione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2CentriDiCostoProduzione.E1" style:family="table-cell">
      <style:table-cell-properties fo:background-color="#e6e6e6" fo:padding="0.097cm" fo:border="0.05pt solid #000000">
        <style:background-image/>
      </style:table-cell-properties>
    </style:style>
    <style:style style:name="Tab2CentriDiCostoProduzione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2CentriDiCostoProduzione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2CentriDiCostoProduzione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3CentriDiCostoLaboratorio" style:family="table">
      <style:table-properties style:width="10.742cm" fo:margin-left="3.106cm" table:align="left" fo:keep-with-next="always"/>
    </style:style>
    <style:style style:name="Tab3CentriDiCostoLaboratorio.A" style:family="table-column">
      <style:table-column-properties style:column-width="1.799cm"/>
    </style:style>
    <style:style style:name="Tab3CentriDiCostoLaboratorio.C" style:family="table-column">
      <style:table-column-properties style:column-width="1.773cm"/>
    </style:style>
    <style:style style:name="Tab3CentriDiCostoLaboratorio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3CentriDiCostoLaboratorio.E1" style:family="table-cell">
      <style:table-cell-properties fo:background-color="#e6e6e6" fo:padding="0.097cm" fo:border="0.05pt solid #000000">
        <style:background-image/>
      </style:table-cell-properties>
    </style:style>
    <style:style style:name="Tab3CentriDiCostoLaboratorio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3CentriDiCostoLaboratorio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4CentriDiCostoMagazzino" style:family="table">
      <style:table-properties style:width="10.742cm" fo:margin-left="3.106cm" table:align="left" fo:keep-with-next="always"/>
    </style:style>
    <style:style style:name="Tab4CentriDiCostoMagazzino.A" style:family="table-column">
      <style:table-column-properties style:column-width="1.799cm"/>
    </style:style>
    <style:style style:name="Tab4CentriDiCostoMagazzino.C" style:family="table-column">
      <style:table-column-properties style:column-width="1.773cm"/>
    </style:style>
    <style:style style:name="Tab4CentriDiCostoMagazzino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4CentriDiCostoMagazzino.E1" style:family="table-cell">
      <style:table-cell-properties fo:background-color="#e6e6e6" fo:padding="0.097cm" fo:border="0.05pt solid #000000">
        <style:background-image/>
      </style:table-cell-properties>
    </style:style>
    <style:style style:name="Tab4CentriDiCostoMagazzino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4CentriDiCostoMagazzino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5CentroCostoInd" style:family="table">
      <style:table-properties style:width="7.08cm" table:align="center" fo:keep-with-next="always"/>
    </style:style>
    <style:style style:name="Tab5CentroCostoInd.A" style:family="table-column">
      <style:table-column-properties style:column-width="1.773cm"/>
    </style:style>
    <style:style style:name="Tab5CentroCostoInd.C" style:family="table-column">
      <style:table-column-properties style:column-width="1.767cm"/>
    </style:style>
    <style:style style:name="Tab5CentroCostoInd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5CentroCostoInd.C1" style:family="table-cell">
      <style:table-cell-properties fo:background-color="#e6e6e6" fo:padding="0.097cm" fo:border="0.05pt solid #000000">
        <style:background-image/>
      </style:table-cell-properties>
    </style:style>
    <style:style style:name="Tab5CentroCostoInd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5CentroCostoInd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6CostoMODiretta" style:family="table">
      <style:table-properties style:width="12.118cm" fo:margin-left="2.312cm" table:align="left" fo:keep-with-next="always"/>
    </style:style>
    <style:style style:name="Tab6CostoMODiretta.A" style:family="table-column">
      <style:table-column-properties style:column-width="1.748cm"/>
    </style:style>
    <style:style style:name="Tab6CostoMODiretta.B" style:family="table-column">
      <style:table-column-properties style:column-width="1.584cm"/>
    </style:style>
    <style:style style:name="Tab6CostoMODiretta.C" style:family="table-column">
      <style:table-column-properties style:column-width="1.746cm"/>
    </style:style>
    <style:style style:name="Tab6CostoMODiretta.D" style:family="table-column">
      <style:table-column-properties style:column-width="1.58cm"/>
    </style:style>
    <style:style style:name="Tab6CostoMODiretta.E" style:family="table-column">
      <style:table-column-properties style:column-width="1.75cm"/>
    </style:style>
    <style:style style:name="Tab6CostoMODiretta.G" style:family="table-column">
      <style:table-column-properties style:column-width="2.129cm"/>
    </style:style>
    <style:style style:name="Tab6CostoMODiretta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6CostoMODiretta.G1" style:family="table-cell">
      <style:table-cell-properties fo:background-color="#e6e6e6" fo:padding="0.097cm" fo:border="0.05pt solid #000000">
        <style:background-image/>
      </style:table-cell-properties>
    </style:style>
    <style:style style:name="Tab6CostoMODiretta.A2" style:family="table-cell">
      <style:table-cell-properties fo:padding="0.097cm" fo:border-left="0.05pt solid #000000" fo:border-right="none" fo:border-top="none" fo:border-bottom="0.05pt solid #000000"/>
    </style:style>
    <style:style style:name="Tab6CostoMODiretta.B2" style:family="table-cell">
      <style:table-cell-properties fo:padding="0.097cm" fo:border-left="0.05pt solid #000000" fo:border-right="none" fo:border-top="none" fo:border-bottom="0.05pt solid #000000"/>
    </style:style>
    <style:style style:name="Tab6CostoMODiretta.C2" style:family="table-cell">
      <style:table-cell-properties fo:padding="0.097cm" fo:border-left="0.05pt solid #000000" fo:border-right="none" fo:border-top="none" fo:border-bottom="0.05pt solid #000000"/>
    </style:style>
    <style:style style:name="Tab6CostoMODiretta.D2" style:family="table-cell">
      <style:table-cell-properties fo:padding="0.097cm" fo:border-left="0.05pt solid #000000" fo:border-right="none" fo:border-top="none" fo:border-bottom="0.05pt solid #000000"/>
    </style:style>
    <style:style style:name="Tab6CostoMODiretta.E2" style:family="table-cell">
      <style:table-cell-properties fo:padding="0.097cm" fo:border-left="0.05pt solid #000000" fo:border-right="none" fo:border-top="none" fo:border-bottom="0.05pt solid #000000"/>
    </style:style>
    <style:style style:name="Tab6CostoMODiretta.F2" style:family="table-cell">
      <style:table-cell-properties fo:padding="0.097cm" fo:border-left="0.05pt solid #000000" fo:border-right="none" fo:border-top="none" fo:border-bottom="0.05pt solid #000000"/>
    </style:style>
    <style:style style:name="Tab6CostoMODiretta.G2" style:family="table-cell">
      <style:table-cell-properties fo:padding="0.097cm" fo:border-left="0.05pt solid #000000" fo:border-right="0.05pt solid #000000" fo:border-top="none" fo:border-bottom="0.05pt solid #000000"/>
    </style:style>
    <style:style style:name="Tab7CostoQuadri" style:family="table">
      <style:table-properties style:width="12.12cm" fo:margin-left="2.312cm" table:align="left" fo:keep-with-next="always"/>
    </style:style>
    <style:style style:name="Tab7CostoQuadri.A" style:family="table-column">
      <style:table-column-properties style:column-width="1.75cm"/>
    </style:style>
    <style:style style:name="Tab7CostoQuadri.B" style:family="table-column">
      <style:table-column-properties style:column-width="1.584cm"/>
    </style:style>
    <style:style style:name="Tab7CostoQuadri.C" style:family="table-column">
      <style:table-column-properties style:column-width="1.746cm"/>
    </style:style>
    <style:style style:name="Tab7CostoQuadri.D" style:family="table-column">
      <style:table-column-properties style:column-width="1.58cm"/>
    </style:style>
    <style:style style:name="Tab7CostoQuadri.G" style:family="table-column">
      <style:table-column-properties style:column-width="2.129cm"/>
    </style:style>
    <style:style style:name="Tab7CostoQuadri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7CostoQuadri.G1" style:family="table-cell">
      <style:table-cell-properties fo:background-color="#e6e6e6" fo:padding="0.097cm" fo:border="0.05pt solid #000000">
        <style:background-image/>
      </style:table-cell-properties>
    </style:style>
    <style:style style:name="Tab7CostoQuadri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7CostoQuadri.B2" style:family="table-cell">
      <style:table-cell-properties fo:padding="0.097cm" fo:border-left="0.05pt solid #000000" fo:border-right="none" fo:border-top="none" fo:border-bottom="0.05pt solid #000000"/>
    </style:style>
    <style:style style:name="Tab7CostoQuadri.C2" style:family="table-cell">
      <style:table-cell-properties fo:padding="0.097cm" fo:border-left="0.05pt solid #000000" fo:border-right="none" fo:border-top="none" fo:border-bottom="0.05pt solid #000000"/>
    </style:style>
    <style:style style:name="Tab7CostoQuadri.D2" style:family="table-cell">
      <style:table-cell-properties fo:padding="0.097cm" fo:border-left="0.05pt solid #000000" fo:border-right="none" fo:border-top="none" fo:border-bottom="0.05pt solid #000000"/>
    </style:style>
    <style:style style:name="Tab7CostoQuadri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7CostoQuadri.F2" style:family="table-cell">
      <style:table-cell-properties fo:padding="0.097cm" fo:border-left="0.05pt solid #000000" fo:border-right="none" fo:border-top="none" fo:border-bottom="0.05pt solid #000000"/>
    </style:style>
    <style:style style:name="Tab7CostoQuadri.G2" style:family="table-cell">
      <style:table-cell-properties fo:padding="0.097cm" fo:border-left="0.05pt solid #000000" fo:border-right="0.05pt solid #000000" fo:border-top="none" fo:border-bottom="0.05pt solid #000000"/>
    </style:style>
    <style:style style:name="Tab8CostoImpiegati" style:family="table">
      <style:table-properties style:width="12.12cm" fo:margin-left="2.312cm" table:align="left" fo:keep-with-next="always"/>
    </style:style>
    <style:style style:name="Tab8CostoImpiegati.A" style:family="table-column">
      <style:table-column-properties style:column-width="1.75cm"/>
    </style:style>
    <style:style style:name="Tab8CostoImpiegati.B" style:family="table-column">
      <style:table-column-properties style:column-width="1.584cm"/>
    </style:style>
    <style:style style:name="Tab8CostoImpiegati.C" style:family="table-column">
      <style:table-column-properties style:column-width="1.746cm"/>
    </style:style>
    <style:style style:name="Tab8CostoImpiegati.D" style:family="table-column">
      <style:table-column-properties style:column-width="1.58cm"/>
    </style:style>
    <style:style style:name="Tab8CostoImpiegati.G" style:family="table-column">
      <style:table-column-properties style:column-width="2.129cm"/>
    </style:style>
    <style:style style:name="Tab8CostoImpiegati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8CostoImpiegati.G1" style:family="table-cell">
      <style:table-cell-properties fo:background-color="#e6e6e6" fo:padding="0.097cm" fo:border="0.05pt solid #000000">
        <style:background-image/>
      </style:table-cell-properties>
    </style:style>
    <style:style style:name="Tab8CostoImpiegati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8CostoImpiegati.B2" style:family="table-cell">
      <style:table-cell-properties fo:padding="0.097cm" fo:border-left="0.05pt solid #000000" fo:border-right="none" fo:border-top="none" fo:border-bottom="0.05pt solid #000000"/>
    </style:style>
    <style:style style:name="Tab8CostoImpiegati.C2" style:family="table-cell">
      <style:table-cell-properties fo:padding="0.097cm" fo:border-left="0.05pt solid #000000" fo:border-right="none" fo:border-top="none" fo:border-bottom="0.05pt solid #000000"/>
    </style:style>
    <style:style style:name="Tab8CostoImpiegati.D2" style:family="table-cell">
      <style:table-cell-properties fo:padding="0.097cm" fo:border-left="0.05pt solid #000000" fo:border-right="none" fo:border-top="none" fo:border-bottom="0.05pt solid #000000"/>
    </style:style>
    <style:style style:name="Tab8CostoImpiegati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8CostoImpiegati.F2" style:family="table-cell">
      <style:table-cell-properties fo:padding="0.097cm" fo:border-left="0.05pt solid #000000" fo:border-right="none" fo:border-top="none" fo:border-bottom="0.05pt solid #000000"/>
    </style:style>
    <style:style style:name="Tab8CostoImpiegati.G2" style:family="table-cell">
      <style:table-cell-properties fo:padding="0.097cm" fo:border-left="0.05pt solid #000000" fo:border-right="0.05pt solid #000000" fo:border-top="none" fo:border-bottom="0.05pt solid #000000"/>
    </style:style>
    <style:style style:name="Tab9CostoDirigenti" style:family="table">
      <style:table-properties style:width="12.118cm" fo:margin-left="2.312cm" table:align="left" fo:keep-with-next="always"/>
    </style:style>
    <style:style style:name="Tab9CostoDirigenti.A" style:family="table-column">
      <style:table-column-properties style:column-width="1.75cm"/>
    </style:style>
    <style:style style:name="Tab9CostoDirigenti.B" style:family="table-column">
      <style:table-column-properties style:column-width="1.584cm"/>
    </style:style>
    <style:style style:name="Tab9CostoDirigenti.C" style:family="table-column">
      <style:table-column-properties style:column-width="1.746cm"/>
    </style:style>
    <style:style style:name="Tab9CostoDirigenti.D" style:family="table-column">
      <style:table-column-properties style:column-width="1.58cm"/>
    </style:style>
    <style:style style:name="Tab9CostoDirigenti.G" style:family="table-column">
      <style:table-column-properties style:column-width="2.127cm"/>
    </style:style>
    <style:style style:name="Tab9CostoDirigenti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9CostoDirigenti.G1" style:family="table-cell">
      <style:table-cell-properties fo:background-color="#e6e6e6" fo:padding="0.097cm" fo:border="0.05pt solid #000000">
        <style:background-image/>
      </style:table-cell-properties>
    </style:style>
    <style:style style:name="Tab9CostoDirigenti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9CostoDirigenti.B2" style:family="table-cell">
      <style:table-cell-properties fo:padding="0.097cm" fo:border-left="0.05pt solid #000000" fo:border-right="none" fo:border-top="none" fo:border-bottom="0.05pt solid #000000"/>
    </style:style>
    <style:style style:name="Tab9CostoDirigenti.C2" style:family="table-cell">
      <style:table-cell-properties fo:padding="0.097cm" fo:border-left="0.05pt solid #000000" fo:border-right="none" fo:border-top="none" fo:border-bottom="0.05pt solid #000000"/>
    </style:style>
    <style:style style:name="Tab9CostoDirigenti.D2" style:family="table-cell">
      <style:table-cell-properties fo:padding="0.097cm" fo:border-left="0.05pt solid #000000" fo:border-right="none" fo:border-top="none" fo:border-bottom="0.05pt solid #000000"/>
    </style:style>
    <style:style style:name="Tab9CostoDirigenti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9CostoDirigenti.F2" style:family="table-cell">
      <style:table-cell-properties fo:padding="0.097cm" fo:border-left="0.05pt solid #000000" fo:border-right="none" fo:border-top="none" fo:border-bottom="0.05pt solid #000000"/>
    </style:style>
    <style:style style:name="Tab9CostoDirigenti.G2" style:family="table-cell">
      <style:table-cell-properties fo:padding="0.097cm" fo:border-left="0.05pt solid #000000" fo:border-right="0.05pt solid #000000" fo:border-top="none" fo:border-bottom="0.05pt solid #000000"/>
    </style:style>
    <style:style style:name="TabCostoMO" style:family="table">
      <style:table-properties style:width="12.118cm" fo:margin-left="2.312cm" table:align="left" fo:keep-with-next="always"/>
    </style:style>
    <style:style style:name="TabCostoMO.A" style:family="table-column">
      <style:table-column-properties style:column-width="1.75cm"/>
    </style:style>
    <style:style style:name="TabCostoMO.B" style:family="table-column">
      <style:table-column-properties style:column-width="1.584cm"/>
    </style:style>
    <style:style style:name="TabCostoMO.C" style:family="table-column">
      <style:table-column-properties style:column-width="1.746cm"/>
    </style:style>
    <style:style style:name="TabCostoMO.D" style:family="table-column">
      <style:table-column-properties style:column-width="1.58cm"/>
    </style:style>
    <style:style style:name="TabCostoMO.G" style:family="table-column">
      <style:table-column-properties style:column-width="2.127cm"/>
    </style:style>
    <style:style style:name="TabCostoMO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CostoMO.G1" style:family="table-cell">
      <style:table-cell-properties fo:background-color="#e6e6e6" fo:padding="0.097cm" fo:border="0.05pt solid #000000">
        <style:background-image/>
      </style:table-cell-properties>
    </style:style>
    <style:style style:name="TabCostoMO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CostoMO.B2" style:family="table-cell">
      <style:table-cell-properties fo:padding="0.097cm" fo:border-left="0.05pt solid #000000" fo:border-right="none" fo:border-top="none" fo:border-bottom="0.05pt solid #000000"/>
    </style:style>
    <style:style style:name="TabCostoMO.C2" style:family="table-cell">
      <style:table-cell-properties fo:padding="0.097cm" fo:border-left="0.05pt solid #000000" fo:border-right="none" fo:border-top="none" fo:border-bottom="0.05pt solid #000000"/>
    </style:style>
    <style:style style:name="TabCostoMO.D2" style:family="table-cell">
      <style:table-cell-properties fo:padding="0.097cm" fo:border-left="0.05pt solid #000000" fo:border-right="none" fo:border-top="none" fo:border-bottom="0.05pt solid #000000"/>
    </style:style>
    <style:style style:name="TabCostoMO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CostoMO.F2" style:family="table-cell">
      <style:table-cell-properties fo:padding="0.097cm" fo:border-left="0.05pt solid #000000" fo:border-right="none" fo:border-top="none" fo:border-bottom="0.05pt solid #000000"/>
    </style:style>
    <style:style style:name="TabCostoMO.G2" style:family="table-cell">
      <style:table-cell-properties fo:padding="0.097cm" fo:border-left="0.05pt solid #000000" fo:border-right="0.05pt solid #000000" fo:border-top="none" fo:border-bottom="0.05pt solid #000000"/>
    </style:style>
    <style:style style:name="Tab11MaterialeDiConsumo" style:family="table">
      <style:table-properties style:width="12.118cm" fo:margin-left="2.312cm" table:align="left" fo:keep-with-next="always"/>
    </style:style>
    <style:style style:name="Tab11MaterialeDiConsumo.A" style:family="table-column">
      <style:table-column-properties style:column-width="1.75cm"/>
    </style:style>
    <style:style style:name="Tab11MaterialeDiConsumo.B" style:family="table-column">
      <style:table-column-properties style:column-width="1.584cm"/>
    </style:style>
    <style:style style:name="Tab11MaterialeDiConsumo.C" style:family="table-column">
      <style:table-column-properties style:column-width="1.746cm"/>
    </style:style>
    <style:style style:name="Tab11MaterialeDiConsumo.D" style:family="table-column">
      <style:table-column-properties style:column-width="1.58cm"/>
    </style:style>
    <style:style style:name="Tab11MaterialeDiConsumo.G" style:family="table-column">
      <style:table-column-properties style:column-width="2.127cm"/>
    </style:style>
    <style:style style:name="Tab11MaterialeDiConsumo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11MaterialeDiConsumo.G1" style:family="table-cell">
      <style:table-cell-properties fo:background-color="#e6e6e6" fo:padding="0.097cm" fo:border="0.05pt solid #000000">
        <style:background-image/>
      </style:table-cell-properties>
    </style:style>
    <style:style style:name="Tab11MaterialeDiConsumo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1MaterialeDiConsumo.B2" style:family="table-cell">
      <style:table-cell-properties fo:padding="0.097cm" fo:border-left="0.05pt solid #000000" fo:border-right="none" fo:border-top="none" fo:border-bottom="0.05pt solid #000000"/>
    </style:style>
    <style:style style:name="Tab11MaterialeDiConsumo.C2" style:family="table-cell">
      <style:table-cell-properties fo:padding="0.097cm" fo:border-left="0.05pt solid #000000" fo:border-right="none" fo:border-top="none" fo:border-bottom="0.05pt solid #000000"/>
    </style:style>
    <style:style style:name="Tab11MaterialeDiConsumo.D2" style:family="table-cell">
      <style:table-cell-properties fo:padding="0.097cm" fo:border-left="0.05pt solid #000000" fo:border-right="none" fo:border-top="none" fo:border-bottom="0.05pt solid #000000"/>
    </style:style>
    <style:style style:name="Tab11MaterialeDiConsumo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1MaterialeDiConsumo.F2" style:family="table-cell">
      <style:table-cell-properties fo:padding="0.097cm" fo:border-left="0.05pt solid #000000" fo:border-right="none" fo:border-top="none" fo:border-bottom="0.05pt solid #000000"/>
    </style:style>
    <style:style style:name="Tab11MaterialeDiConsumo.G2" style:family="table-cell">
      <style:table-cell-properties fo:padding="0.097cm" fo:border-left="0.05pt solid #000000" fo:border-right="0.05pt solid #000000" fo:border-top="none" fo:border-bottom="0.05pt solid #000000"/>
    </style:style>
    <style:style style:name="Tab12CostoAmmMacchinario" style:family="table">
      <style:table-properties style:width="12.118cm" fo:margin-left="2.312cm" table:align="left" fo:keep-with-next="always"/>
    </style:style>
    <style:style style:name="Tab12CostoAmmMacchinario.A" style:family="table-column">
      <style:table-column-properties style:column-width="1.75cm"/>
    </style:style>
    <style:style style:name="Tab12CostoAmmMacchinario.B" style:family="table-column">
      <style:table-column-properties style:column-width="1.584cm"/>
    </style:style>
    <style:style style:name="Tab12CostoAmmMacchinario.C" style:family="table-column">
      <style:table-column-properties style:column-width="1.746cm"/>
    </style:style>
    <style:style style:name="Tab12CostoAmmMacchinario.D" style:family="table-column">
      <style:table-column-properties style:column-width="1.58cm"/>
    </style:style>
    <style:style style:name="Tab12CostoAmmMacchinario.G" style:family="table-column">
      <style:table-column-properties style:column-width="2.127cm"/>
    </style:style>
    <style:style style:name="Tab12CostoAmmMacchinario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12CostoAmmMacchinario.G1" style:family="table-cell">
      <style:table-cell-properties fo:background-color="#e6e6e6" fo:padding="0.097cm" fo:border="0.05pt solid #000000">
        <style:background-image/>
      </style:table-cell-properties>
    </style:style>
    <style:style style:name="Tab12CostoAmmMacchinario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2CostoAmmMacchinario.B2" style:family="table-cell">
      <style:table-cell-properties fo:padding="0.097cm" fo:border-left="0.05pt solid #000000" fo:border-right="none" fo:border-top="none" fo:border-bottom="0.05pt solid #000000"/>
    </style:style>
    <style:style style:name="Tab12CostoAmmMacchinario.C2" style:family="table-cell">
      <style:table-cell-properties fo:padding="0.097cm" fo:border-left="0.05pt solid #000000" fo:border-right="none" fo:border-top="none" fo:border-bottom="0.05pt solid #000000"/>
    </style:style>
    <style:style style:name="Tab12CostoAmmMacchinario.D2" style:family="table-cell">
      <style:table-cell-properties fo:padding="0.097cm" fo:border-left="0.05pt solid #000000" fo:border-right="none" fo:border-top="none" fo:border-bottom="0.05pt solid #000000"/>
    </style:style>
    <style:style style:name="Tab12CostoAmmMacchinario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2CostoAmmMacchinario.F2" style:family="table-cell">
      <style:table-cell-properties fo:padding="0.097cm" fo:border-left="0.05pt solid #000000" fo:border-right="none" fo:border-top="none" fo:border-bottom="0.05pt solid #000000"/>
    </style:style>
    <style:style style:name="Tab12CostoAmmMacchinario.G2" style:family="table-cell">
      <style:table-cell-properties fo:padding="0.097cm" fo:border-left="0.05pt solid #000000" fo:border-right="0.05pt solid #000000" fo:border-top="none" fo:border-bottom="0.05pt solid #000000"/>
    </style:style>
    <style:style style:name="Tab13CostoAmmFabbricato" style:family="table">
      <style:table-properties style:width="12.118cm" fo:margin-left="2.312cm" table:align="left" fo:keep-with-next="always"/>
    </style:style>
    <style:style style:name="Tab13CostoAmmFabbricato.A" style:family="table-column">
      <style:table-column-properties style:column-width="1.75cm"/>
    </style:style>
    <style:style style:name="Tab13CostoAmmFabbricato.B" style:family="table-column">
      <style:table-column-properties style:column-width="1.584cm"/>
    </style:style>
    <style:style style:name="Tab13CostoAmmFabbricato.C" style:family="table-column">
      <style:table-column-properties style:column-width="1.746cm"/>
    </style:style>
    <style:style style:name="Tab13CostoAmmFabbricato.D" style:family="table-column">
      <style:table-column-properties style:column-width="1.58cm"/>
    </style:style>
    <style:style style:name="Tab13CostoAmmFabbricato.G" style:family="table-column">
      <style:table-column-properties style:column-width="2.127cm"/>
    </style:style>
    <style:style style:name="Tab13CostoAmmFabbricato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13CostoAmmFabbricato.G1" style:family="table-cell">
      <style:table-cell-properties fo:background-color="#e6e6e6" fo:padding="0.097cm" fo:border="0.05pt solid #000000">
        <style:background-image/>
      </style:table-cell-properties>
    </style:style>
    <style:style style:name="Tab13CostoAmmFabbricato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3CostoAmmFabbricato.B2" style:family="table-cell">
      <style:table-cell-properties fo:padding="0.097cm" fo:border-left="0.05pt solid #000000" fo:border-right="none" fo:border-top="none" fo:border-bottom="0.05pt solid #000000"/>
    </style:style>
    <style:style style:name="Tab13CostoAmmFabbricato.C2" style:family="table-cell">
      <style:table-cell-properties fo:padding="0.097cm" fo:border-left="0.05pt solid #000000" fo:border-right="none" fo:border-top="none" fo:border-bottom="0.05pt solid #000000"/>
    </style:style>
    <style:style style:name="Tab13CostoAmmFabbricato.D2" style:family="table-cell">
      <style:table-cell-properties fo:padding="0.097cm" fo:border-left="0.05pt solid #000000" fo:border-right="none" fo:border-top="none" fo:border-bottom="0.05pt solid #000000"/>
    </style:style>
    <style:style style:name="Tab13CostoAmmFabbricato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3CostoAmmFabbricato.F2" style:family="table-cell">
      <style:table-cell-properties fo:padding="0.097cm" fo:border-left="0.05pt solid #000000" fo:border-right="none" fo:border-top="none" fo:border-bottom="0.05pt solid #000000"/>
    </style:style>
    <style:style style:name="Tab13CostoAmmFabbricato.G2" style:family="table-cell">
      <style:table-cell-properties fo:padding="0.097cm" fo:border-left="0.05pt solid #000000" fo:border-right="0.05pt solid #000000" fo:border-top="none" fo:border-bottom="0.05pt solid #000000"/>
    </style:style>
    <style:style style:name="Tab14CostoForzaMotrice" style:family="table">
      <style:table-properties style:width="12.118cm" fo:margin-left="2.312cm" table:align="left" fo:keep-with-next="always"/>
    </style:style>
    <style:style style:name="Tab14CostoForzaMotrice.A" style:family="table-column">
      <style:table-column-properties style:column-width="1.75cm"/>
    </style:style>
    <style:style style:name="Tab14CostoForzaMotrice.B" style:family="table-column">
      <style:table-column-properties style:column-width="1.584cm"/>
    </style:style>
    <style:style style:name="Tab14CostoForzaMotrice.C" style:family="table-column">
      <style:table-column-properties style:column-width="1.746cm"/>
    </style:style>
    <style:style style:name="Tab14CostoForzaMotrice.D" style:family="table-column">
      <style:table-column-properties style:column-width="1.58cm"/>
    </style:style>
    <style:style style:name="Tab14CostoForzaMotrice.G" style:family="table-column">
      <style:table-column-properties style:column-width="2.127cm"/>
    </style:style>
    <style:style style:name="Tab14CostoForzaMotrice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14CostoForzaMotrice.G1" style:family="table-cell">
      <style:table-cell-properties fo:background-color="#e6e6e6" fo:padding="0.097cm" fo:border="0.05pt solid #000000">
        <style:background-image/>
      </style:table-cell-properties>
    </style:style>
    <style:style style:name="Tab14CostoForzaMotrice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4CostoForzaMotrice.B2" style:family="table-cell">
      <style:table-cell-properties fo:padding="0.097cm" fo:border-left="0.05pt solid #000000" fo:border-right="none" fo:border-top="none" fo:border-bottom="0.05pt solid #000000"/>
    </style:style>
    <style:style style:name="Tab14CostoForzaMotrice.C2" style:family="table-cell">
      <style:table-cell-properties fo:padding="0.097cm" fo:border-left="0.05pt solid #000000" fo:border-right="none" fo:border-top="none" fo:border-bottom="0.05pt solid #000000"/>
    </style:style>
    <style:style style:name="Tab14CostoForzaMotrice.D2" style:family="table-cell">
      <style:table-cell-properties fo:padding="0.097cm" fo:border-left="0.05pt solid #000000" fo:border-right="none" fo:border-top="none" fo:border-bottom="0.05pt solid #000000"/>
    </style:style>
    <style:style style:name="Tab14CostoForzaMotrice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4CostoForzaMotrice.F2" style:family="table-cell">
      <style:table-cell-properties fo:padding="0.097cm" fo:border-left="0.05pt solid #000000" fo:border-right="none" fo:border-top="none" fo:border-bottom="0.05pt solid #000000"/>
    </style:style>
    <style:style style:name="Tab14CostoForzaMotrice.G2" style:family="table-cell">
      <style:table-cell-properties fo:padding="0.097cm" fo:border-left="0.05pt solid #000000" fo:border-right="0.05pt solid #000000" fo:border-top="none" fo:border-bottom="0.05pt solid #000000"/>
    </style:style>
    <style:style style:name="Tab15CostoGodimentoBeniTerzi" style:family="table">
      <style:table-properties style:width="12.118cm" fo:margin-left="2.312cm" table:align="left" fo:keep-with-next="always"/>
    </style:style>
    <style:style style:name="Tab15CostoGodimentoBeniTerzi.A" style:family="table-column">
      <style:table-column-properties style:column-width="1.75cm"/>
    </style:style>
    <style:style style:name="Tab15CostoGodimentoBeniTerzi.B" style:family="table-column">
      <style:table-column-properties style:column-width="1.584cm"/>
    </style:style>
    <style:style style:name="Tab15CostoGodimentoBeniTerzi.C" style:family="table-column">
      <style:table-column-properties style:column-width="1.746cm"/>
    </style:style>
    <style:style style:name="Tab15CostoGodimentoBeniTerzi.D" style:family="table-column">
      <style:table-column-properties style:column-width="1.58cm"/>
    </style:style>
    <style:style style:name="Tab15CostoGodimentoBeniTerzi.G" style:family="table-column">
      <style:table-column-properties style:column-width="2.127cm"/>
    </style:style>
    <style:style style:name="Tab15CostoGodimentoBeniTerzi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15CostoGodimentoBeniTerzi.G1" style:family="table-cell">
      <style:table-cell-properties fo:background-color="#e6e6e6" fo:padding="0.097cm" fo:border="0.05pt solid #000000">
        <style:background-image/>
      </style:table-cell-properties>
    </style:style>
    <style:style style:name="Tab15CostoGodimentoBeniTerzi.A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5CostoGodimentoBeniTerzi.B2" style:family="table-cell">
      <style:table-cell-properties fo:padding="0.097cm" fo:border-left="0.05pt solid #000000" fo:border-right="none" fo:border-top="none" fo:border-bottom="0.05pt solid #000000"/>
    </style:style>
    <style:style style:name="Tab15CostoGodimentoBeniTerzi.C2" style:family="table-cell">
      <style:table-cell-properties fo:padding="0.097cm" fo:border-left="0.05pt solid #000000" fo:border-right="none" fo:border-top="none" fo:border-bottom="0.05pt solid #000000"/>
    </style:style>
    <style:style style:name="Tab15CostoGodimentoBeniTerzi.D2" style:family="table-cell">
      <style:table-cell-properties fo:padding="0.097cm" fo:border-left="0.05pt solid #000000" fo:border-right="none" fo:border-top="none" fo:border-bottom="0.05pt solid #000000"/>
    </style:style>
    <style:style style:name="Tab15CostoGodimentoBeniTerzi.E2" style:family="table-cell" style:data-style-name="N103">
      <style:table-cell-properties fo:padding="0.097cm" fo:border-left="0.05pt solid #000000" fo:border-right="none" fo:border-top="none" fo:border-bottom="0.05pt solid #000000"/>
    </style:style>
    <style:style style:name="Tab15CostoGodimentoBeniTerzi.F2" style:family="table-cell">
      <style:table-cell-properties fo:padding="0.097cm" fo:border-left="0.05pt solid #000000" fo:border-right="none" fo:border-top="none" fo:border-bottom="0.05pt solid #000000"/>
    </style:style>
    <style:style style:name="Tab15CostoGodimentoBeniTerzi.G2" style:family="table-cell">
      <style:table-cell-properties fo:padding="0.097cm" fo:border-left="0.05pt solid #000000" fo:border-right="0.05pt solid #000000" fo:border-top="none" fo:border-bottom="0.05pt solid #000000"/>
    </style:style>
    <style:style style:name="Tab16CostiIndAmmImp" style:family="table">
      <style:table-properties style:width="3.625cm" fo:margin-left="6.678cm" table:align="left"/>
    </style:style>
    <style:style style:name="Tab16CostiIndAmmImp.A" style:family="table-column">
      <style:table-column-properties style:column-width="3.625cm"/>
    </style:style>
    <style:style style:name="Tab16CostiIndAmmImp.A1" style:family="table-cell">
      <style:table-cell-properties fo:background-color="#e6e6e6" fo:padding="0.097cm" fo:border="0.05pt solid #000000">
        <style:background-image/>
      </style:table-cell-properties>
    </style:style>
    <style:style style:name="Tab16CostiIndAmmImp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17CostiIndPT" style:family="table">
      <style:table-properties style:width="3.625cm" fo:margin-left="6.678cm" table:align="left"/>
    </style:style>
    <style:style style:name="Tab17CostiIndPT.A" style:family="table-column">
      <style:table-column-properties style:column-width="3.625cm"/>
    </style:style>
    <style:style style:name="Tab17CostiIndPT.A1" style:family="table-cell">
      <style:table-cell-properties fo:background-color="#e6e6e6" fo:padding="0.097cm" fo:border="0.05pt solid #000000">
        <style:background-image/>
      </style:table-cell-properties>
    </style:style>
    <style:style style:name="Tab17CostiIndPT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18CostIndSvaluazioneC" style:family="table">
      <style:table-properties style:width="3.625cm" fo:margin-left="6.678cm" table:align="left"/>
    </style:style>
    <style:style style:name="Tab18CostIndSvaluazioneC.A" style:family="table-column">
      <style:table-column-properties style:column-width="3.625cm"/>
    </style:style>
    <style:style style:name="Tab18CostIndSvaluazioneC.A1" style:family="table-cell">
      <style:table-cell-properties fo:background-color="#e6e6e6" fo:padding="0.097cm" fo:border="0.05pt solid #000000">
        <style:background-image/>
      </style:table-cell-properties>
    </style:style>
    <style:style style:name="Tab18CostIndSvaluazioneC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19CostiIndVari" style:family="table">
      <style:table-properties style:width="3.625cm" fo:margin-left="6.678cm" table:align="left"/>
    </style:style>
    <style:style style:name="Tab19CostiIndVari.A" style:family="table-column">
      <style:table-column-properties style:column-width="3.625cm"/>
    </style:style>
    <style:style style:name="Tab19CostiIndVari.A1" style:family="table-cell">
      <style:table-cell-properties fo:background-color="#e6e6e6" fo:padding="0.097cm" fo:border="0.05pt solid #000000">
        <style:background-image/>
      </style:table-cell-properties>
    </style:style>
    <style:style style:name="Tab19CostiIndVari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0CostiIndViaggiFiere" style:family="table">
      <style:table-properties style:width="3.625cm" fo:margin-left="6.678cm" table:align="left"/>
    </style:style>
    <style:style style:name="Tab20CostiIndViaggiFiere.A" style:family="table-column">
      <style:table-column-properties style:column-width="3.625cm"/>
    </style:style>
    <style:style style:name="Tab20CostiIndViaggiFiere.A1" style:family="table-cell">
      <style:table-cell-properties fo:background-color="#e6e6e6" fo:padding="0.097cm" fo:border="0.05pt solid #000000">
        <style:background-image/>
      </style:table-cell-properties>
    </style:style>
    <style:style style:name="Tab20CostiIndViaggiFiere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1CostiIndPromozioni" style:family="table">
      <style:table-properties style:width="3.625cm" fo:margin-left="6.678cm" table:align="left"/>
    </style:style>
    <style:style style:name="Tab21CostiIndPromozioni.A" style:family="table-column">
      <style:table-column-properties style:column-width="3.625cm"/>
    </style:style>
    <style:style style:name="Tab21CostiIndPromozioni.A1" style:family="table-cell">
      <style:table-cell-properties fo:background-color="#e6e6e6" fo:padding="0.097cm" fo:border="0.05pt solid #000000">
        <style:background-image/>
      </style:table-cell-properties>
    </style:style>
    <style:style style:name="Tab21CostiIndPromozioni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2CostiIndTrasporti" style:family="table">
      <style:table-properties style:width="3.625cm" fo:margin-left="6.678cm" table:align="left"/>
    </style:style>
    <style:style style:name="Tab22CostiIndTrasporti.A" style:family="table-column">
      <style:table-column-properties style:column-width="3.625cm"/>
    </style:style>
    <style:style style:name="Tab22CostiIndTrasporti.A1" style:family="table-cell">
      <style:table-cell-properties fo:background-color="#e6e6e6" fo:padding="0.097cm" fo:border="0.05pt solid #000000">
        <style:background-image/>
      </style:table-cell-properties>
    </style:style>
    <style:style style:name="Tab22CostiIndTrasporti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3CostiIndAssicurazioni" style:family="table">
      <style:table-properties style:width="3.625cm" fo:margin-left="6.678cm" table:align="left"/>
    </style:style>
    <style:style style:name="Tab23CostiIndAssicurazioni.A" style:family="table-column">
      <style:table-column-properties style:column-width="3.625cm"/>
    </style:style>
    <style:style style:name="Tab23CostiIndAssicurazioni.A1" style:family="table-cell">
      <style:table-cell-properties fo:background-color="#e6e6e6" fo:padding="0.097cm" fo:border="0.05pt solid #000000">
        <style:background-image/>
      </style:table-cell-properties>
    </style:style>
    <style:style style:name="Tab23CostiIndAssicurazioni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4CostIndSpeseLegali" style:family="table">
      <style:table-properties style:width="3.625cm" fo:margin-left="6.678cm" table:align="left"/>
    </style:style>
    <style:style style:name="Tab24CostIndSpeseLegali.A" style:family="table-column">
      <style:table-column-properties style:column-width="3.625cm"/>
    </style:style>
    <style:style style:name="Tab24CostIndSpeseLegali.A1" style:family="table-cell">
      <style:table-cell-properties fo:background-color="#e6e6e6" fo:padding="0.097cm" fo:border="0.05pt solid #000000">
        <style:background-image/>
      </style:table-cell-properties>
    </style:style>
    <style:style style:name="Tab24CostIndSpeseLegali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5CostiIndManutenzione" style:family="table">
      <style:table-properties style:width="3.625cm" fo:margin-left="6.678cm" table:align="left"/>
    </style:style>
    <style:style style:name="Tab25CostiIndManutenzione.A" style:family="table-column">
      <style:table-column-properties style:column-width="3.625cm"/>
    </style:style>
    <style:style style:name="Tab25CostiIndManutenzione.A1" style:family="table-cell">
      <style:table-cell-properties fo:background-color="#e6e6e6" fo:padding="0.097cm" fo:border="0.05pt solid #000000">
        <style:background-image/>
      </style:table-cell-properties>
    </style:style>
    <style:style style:name="Tab25CostiIndManutenzione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6CostiIndPropaganda" style:family="table">
      <style:table-properties style:width="3.625cm" fo:margin-left="6.678cm" table:align="left"/>
    </style:style>
    <style:style style:name="Tab26CostiIndPropaganda.A" style:family="table-column">
      <style:table-column-properties style:column-width="3.625cm"/>
    </style:style>
    <style:style style:name="Tab26CostiIndPropaganda.A1" style:family="table-cell">
      <style:table-cell-properties fo:background-color="#e6e6e6" fo:padding="0.097cm" fo:border="0.05pt solid #000000">
        <style:background-image/>
      </style:table-cell-properties>
    </style:style>
    <style:style style:name="Tab26CostiIndPropaganda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7CostiIndImposteTasse" style:family="table">
      <style:table-properties style:width="3.625cm" fo:margin-left="6.678cm" table:align="left"/>
    </style:style>
    <style:style style:name="Tab27CostiIndImposteTasse.A" style:family="table-column">
      <style:table-column-properties style:column-width="3.625cm"/>
    </style:style>
    <style:style style:name="Tab27CostiIndImposteTasse.A1" style:family="table-cell">
      <style:table-cell-properties fo:background-color="#e6e6e6" fo:padding="0.097cm" fo:border="0.05pt solid #000000">
        <style:background-image/>
      </style:table-cell-properties>
    </style:style>
    <style:style style:name="Tab27CostiIndImposteTasse.A2" style:family="table-cell" style:data-style-name="N103">
      <style:table-cell-properties fo:padding="0.097cm" fo:border-left="0.05pt solid #000000" fo:border-right="0.05pt solid #000000" fo:border-top="none" fo:border-bottom="0.05pt solid #000000"/>
    </style:style>
    <style:style style:name="Tab28CostiIndProvv" style:family="table">
      <style:table-properties style:width="3.625cm" fo:margin-left="6.678cm" table:align="left"/>
    </style:style>
    <style:style style:name="Tab28CostiIndProvv.A" style:family="table-column">
      <style:table-column-properties style:column-width="3.625cm"/>
    </style:style>
    <style:style style:name="Tab28CostiIndProvv.A1" style:family="table-cell">
      <style:table-cell-properties fo:background-color="#e6e6e6" fo:padding="0.097cm" fo:border="0.05pt solid #000000">
        <style:background-image/>
      </style:table-cell-properties>
    </style:style>
    <style:style style:name="Tab28CostiIndProvv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a64f" officeooo:paragraph-rsid="000ca64f"/>
    </style:style>
    <style:style style:name="P2" style:family="paragraph" style:parent-style-name="Standard">
      <style:text-properties fo:font-size="11pt" officeooo:rsid="000ca64f" officeooo:paragraph-rsid="000ca64f" style:font-size-asian="11pt" style:font-size-complex="11pt"/>
    </style:style>
    <style:style style:name="P3" style:family="paragraph" style:parent-style-name="Standard">
      <style:text-properties fo:font-size="11pt" officeooo:rsid="000e889a" officeooo:paragraph-rsid="000e889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e889a" officeooo:paragraph-rsid="000e889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ca64f" officeooo:paragraph-rsid="000ca64f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Verdana" officeooo:rsid="000ed8f2" officeooo:paragraph-rsid="000ca64f"/>
    </style:style>
    <style:style style:name="P7" style:family="paragraph" style:parent-style-name="Table_20_Contents">
      <style:paragraph-properties fo:text-align="center" style:justify-single-word="false"/>
      <style:text-properties style:font-name="Verdana" officeooo:rsid="000f6110" officeooo:paragraph-rsid="000ca64f"/>
    </style:style>
    <style:style style:name="P8" style:family="paragraph" style:parent-style-name="Table_20_Contents">
      <style:text-properties style:font-name="Verdana" officeooo:rsid="000f6110" officeooo:paragraph-rsid="000ca64f"/>
    </style:style>
    <style:style style:name="P9" style:family="paragraph" style:parent-style-name="Table_20_Contents">
      <style:text-properties style:font-name="Verdana" officeooo:paragraph-rsid="000ca64f"/>
    </style:style>
    <style:style style:name="P10" style:family="paragraph" style:parent-style-name="Table_20_Contents">
      <style:text-properties style:font-name="Verdana" officeooo:rsid="000ca64f" officeooo:paragraph-rsid="000ca64f"/>
    </style:style>
    <style:style style:name="P11" style:family="paragraph" style:parent-style-name="Table_20_Contents">
      <style:paragraph-properties fo:text-align="center" style:justify-single-word="false"/>
      <style:text-properties style:font-name="Verdana" officeooo:rsid="000ca64f" officeooo:paragraph-rsid="000ca64f"/>
    </style:style>
    <style:style style:name="P12" style:family="paragraph" style:parent-style-name="Table_20_Contents">
      <style:text-properties style:font-name="Verdana" officeooo:rsid="000e889a" officeooo:paragraph-rsid="000e889a"/>
    </style:style>
    <style:style style:name="P13" style:family="paragraph" style:parent-style-name="Table_20_Contents">
      <style:paragraph-properties fo:text-align="center" style:justify-single-word="false"/>
      <style:text-properties style:font-name="Verdana" officeooo:rsid="000e889a" officeooo:paragraph-rsid="000e889a"/>
    </style:style>
    <style:style style:name="P14" style:family="paragraph" style:parent-style-name="Table_20_Contents">
      <style:paragraph-properties fo:text-align="center" style:justify-single-word="false"/>
      <style:text-properties style:font-name="Verdana" officeooo:rsid="000fe99a" officeooo:paragraph-rsid="000fe99a"/>
    </style:style>
    <style:style style:name="P15" style:family="paragraph" style:parent-style-name="Table_20_Contents">
      <style:text-properties style:font-name="Verdana" officeooo:rsid="000fe99a" officeooo:paragraph-rsid="000fe99a"/>
    </style:style>
    <style:style style:name="P16" style:family="paragraph" style:parent-style-name="Table_20_Contents">
      <style:text-properties style:font-name="Verdana" officeooo:rsid="000fe99a" officeooo:paragraph-rsid="0010650b"/>
    </style:style>
    <style:style style:name="P17" style:family="paragraph" style:parent-style-name="Table_20_Contents">
      <style:text-properties style:font-name="Verdana" officeooo:rsid="0010650b" officeooo:paragraph-rsid="0010650b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rsid="0010650b" officeooo:paragraph-rsid="0010650b"/>
    </style:style>
    <style:style style:name="P19" style:family="paragraph" style:parent-style-name="Text_20_body" style:list-style-name="L7">
      <style:text-properties officeooo:paragraph-rsid="00141f1e"/>
    </style:style>
    <style:style style:name="P20" style:family="paragraph" style:parent-style-name="Text_20_body">
      <style:text-properties officeooo:paragraph-rsid="00141f1e"/>
    </style:style>
    <style:style style:name="P21" style:family="paragraph" style:parent-style-name="Text_20_body" style:list-style-name="L2">
      <style:paragraph-properties fo:margin-left="0cm" fo:margin-right="0cm" fo:text-indent="-0.635cm" style:auto-text-indent="false"/>
      <style:text-properties officeooo:paragraph-rsid="00141f1e"/>
    </style:style>
    <style:style style:name="P22" style:family="paragraph" style:parent-style-name="Table">
      <style:text-properties officeooo:paragraph-rsid="00141f1e"/>
    </style:style>
    <style:style style:name="P23" style:family="paragraph" style:parent-style-name="Caption">
      <style:text-properties officeooo:paragraph-rsid="00141f1e"/>
    </style:style>
    <style:style style:name="P24" style:family="paragraph" style:parent-style-name="Caption">
      <style:paragraph-properties fo:margin-left="3.799cm" fo:margin-right="0cm" fo:text-indent="0cm" style:auto-text-indent="false"/>
      <style:text-properties officeooo:paragraph-rsid="00141f1e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paragraph-rsid="00141f1e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paragraph-rsid="00141f1e"/>
    </style:style>
    <style:style style:name="P27" style:family="paragraph" style:parent-style-name="Table_20_Contents">
      <style:text-properties officeooo:paragraph-rsid="00141f1e"/>
    </style:style>
    <style:style style:name="P28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officeooo:paragraph-rsid="00141f1e"/>
    </style:style>
    <style:style style:name="P29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font-size="8pt" officeooo:paragraph-rsid="00141f1e" style:font-size-asian="8pt" style:font-size-complex="8pt"/>
    </style:style>
    <style:style style:name="P3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officeooo:paragraph-rsid="00141f1e"/>
    </style:style>
    <style:style style:name="P31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8pt" officeooo:paragraph-rsid="00141f1e" style:font-size-asian="8pt" style:font-size-complex="8pt"/>
    </style:style>
    <style:style style:name="P32" style:family="paragraph" style:parent-style-name="Heading_20_3">
      <style:text-properties officeooo:paragraph-rsid="00141f1e"/>
    </style:style>
    <style:style style:name="P33" style:family="paragraph" style:parent-style-name="Heading_20_3" style:master-page-name="">
      <style:paragraph-properties fo:margin-top="0.42cm" fo:margin-bottom="0.21cm" loext:contextual-spacing="false" style:page-number="auto">
        <style:tab-stops/>
      </style:paragraph-properties>
      <style:text-properties officeooo:paragraph-rsid="00141f1e"/>
    </style:style>
    <style:style style:name="P34" style:family="paragraph" style:parent-style-name="Heading_20_2">
      <style:text-properties officeooo:paragraph-rsid="00141f1e"/>
    </style:style>
    <style:style style:name="P35" style:family="paragraph" style:parent-style-name="Heading_20_2">
      <style:paragraph-properties fo:break-before="page"/>
      <style:text-properties officeooo:paragraph-rsid="00141f1e"/>
    </style:style>
    <style:style style:name="P36" style:family="paragraph" style:parent-style-name="elenchi_20_puntati_20_1" style:list-style-name="L2">
      <style:text-properties officeooo:paragraph-rsid="00141f1e"/>
    </style:style>
    <style:style style:name="P37" style:family="paragraph" style:parent-style-name="elenchi_20_puntati_20_1" style:list-style-name="L6">
      <style:text-properties officeooo:paragraph-rsid="00141f1e"/>
    </style:style>
    <style:style style:name="P38" style:family="paragraph" style:parent-style-name="elenchi_20_puntati_20_1" style:list-style-name="L8">
      <style:text-properties officeooo:paragraph-rsid="00141f1e"/>
    </style:style>
    <style:style style:name="P39" style:family="paragraph" style:parent-style-name="elenchi_20_puntati_20_1" style:list-style-name="L9">
      <style:text-properties officeooo:paragraph-rsid="00141f1e"/>
    </style:style>
    <style:style style:name="P40" style:family="paragraph" style:parent-style-name="elenchi_20_puntati_20_1">
      <style:text-properties officeooo:paragraph-rsid="00141f1e"/>
    </style:style>
    <style:style style:name="T1" style:family="text">
      <style:text-properties officeooo:rsid="0011c7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Imputazione dei costi ai vari reparti</text:h>
      <text:p text:style-name="P20">Al fine di definire il prezzo dei prodotti, necessita determinare il costo dei reparti:</text:p>
      <text:list xml:id="list4777257127326367104" text:style-name="L2">
        <text:list-item>
          <text:p text:style-name="P36">Reparto Produttivo</text:p>
        </text:list-item>
        <text:list-item>
          <text:p text:style-name="P36">Reparto Laboratorio</text:p>
        </text:list-item>
        <text:list-item>
          <text:p text:style-name="P36">Reparto Magazzino</text:p>
          <text:p text:style-name="P21">i costi che non sono direttamente imputabili a questi reparti saranno raggruppati negli indiretti.</text:p>
        </text:list-item>
        <text:list-item>
          <text:p text:style-name="P36">Indiretto</text:p>
        </text:list-item>
      </text:list>
      <text:p text:style-name="P20">La ripartizione dei costi verrà fatta:</text:p>
      <text:list xml:id="list2237303243749425704" text:style-name="L6">
        <text:list-item>
          <text:p text:style-name="P37">sul totale delle Ore dirette dei reparti (personale interno più personale esterno)</text:p>
        </text:list-item>
        <text:list-item>
          <text:p text:style-name="P37">sull'ammontare degli ammortamenti</text:p>
        </text:list-item>
        <text:list-item>
          <text:p text:style-name="P37">sulla superficie occupata</text:p>
        </text:list-item>
      </text:list>
      <text:p text:style-name="P40"/>
      <table:table table:name="Tab1RipartizioneDeiCosti" table:style-name="Tab1RipartizioneDeiCosti">
        <table:table-column table:style-name="Tab1RipartizioneDeiCosti.A"/>
        <table:table-column table:style-name="Tab1RipartizioneDeiCosti.B" table:number-columns-repeated="2"/>
        <table:table-row>
          <table:table-cell table:style-name="Tab1RipartizioneDeiCosti.A1" office:value-type="string">
            <text:p text:style-name="P25">ORE DIRETTE TOTALI</text:p>
          </table:table-cell>
          <table:table-cell table:style-name="Tab1RipartizioneDeiCosti.A1" office:value-type="string">
            <text:p text:style-name="P25">AMMORTAMENTO TOTALE</text:p>
          </table:table-cell>
          <table:table-cell table:style-name="Tab1RipartizioneDeiCosti.C1" office:value-type="string">
            <text:p text:style-name="P25">SUPERFICIE <text:s text:c="2"/>TOTALE</text:p>
          </table:table-cell>
        </table:table-row>
        <table:table-row>
          <table:table-cell table:style-name="Tab1RipartizioneDeiCosti.A2" office:value-type="string">
            <text:p text:style-name="P26">130000</text:p>
          </table:table-cell>
          <table:table-cell table:style-name="Tab1RipartizioneDeiCosti.B2">
            <text:p text:style-name="P26"/>
          </table:table-cell>
          <table:table-cell table:style-name="Tab1RipartizioneDeiCosti.C2" office:value-type="string">
            <text:p text:style-name="P26">.700</text:p>
          </table:table-cell>
        </table:table-row>
      </table:table>
      <text:p text:style-name="P23">Tabella <text:sequence text:ref-name="refTable0" text:name="Table" text:formula="ooow:Table+1" style:num-format="1">1</text:sequence>: Ripartizione dei costi</text:p>
      <text:p text:style-name="P20">I costi imputati hai diversi reparti sono così ripartiti:</text:p>
      <text:list xml:id="list4546267515839741407" text:style-name="L7">
        <text:list-item>
          <text:p text:style-name="P19">Produzione</text:p>
        </text:list-item>
      </text:list>
      <table:table table:name="Tab2CentriDiCostoProduzione" table:style-name="Tab2CentriDiCostoProduzione">
        <table:table-column table:style-name="Tab2CentriDiCostoProduzione.A" table:number-columns-repeated="2"/>
        <table:table-column table:style-name="Tab2CentriDiCostoProduzione.C"/>
        <table:table-column table:style-name="Tab2CentriDiCostoProduzione.A"/>
        <table:table-column table:style-name="Tab2CentriDiCostoProduzione.C"/>
        <table:table-column table:style-name="Tab2CentriDiCostoProduzione.A"/>
        <table:table-row>
          <table:table-cell table:style-name="Tab2CentriDiCostoProduzione.A1" table:number-columns-spanned="2" office:value-type="string">
            <text:p text:style-name="P25">ORE DIRETTE</text:p>
          </table:table-cell>
          <table:covered-table-cell/>
          <table:table-cell table:style-name="Tab2CentriDiCostoProduzione.A1" table:number-columns-spanned="2" office:value-type="string">
            <text:p text:style-name="P25">AMMORTAMENTO</text:p>
          </table:table-cell>
          <table:covered-table-cell/>
          <table:table-cell table:style-name="Tab2CentriDiCostoProduzione.E1" table:number-columns-spanned="2" office:value-type="string">
            <text:p text:style-name="P25">SUPERFICIE</text:p>
          </table:table-cell>
          <table:covered-table-cell/>
        </table:table-row>
        <table:table-row>
          <table:table-cell table:style-name="Tab2CentriDiCostoProduzione.A2" office:value-type="string">
            <text:p text:style-name="P27">€</text:p>
          </table:table-cell>
          <table:table-cell table:style-name="Tab2CentriDiCostoProduzione.B2" office:value-type="string">
            <text:p text:style-name="P28">%</text:p>
          </table:table-cell>
          <table:table-cell table:style-name="Tab2CentriDiCostoProduzione.A2" office:value-type="string">
            <text:p text:style-name="P27">€</text:p>
          </table:table-cell>
          <table:table-cell table:style-name="Tab2CentriDiCostoProduzione.A2" office:value-type="string">
            <text:p text:style-name="P28">%</text:p>
          </table:table-cell>
          <table:table-cell table:style-name="Tab2CentriDiCostoProduzione.A2" office:value-type="string">
            <text:p text:style-name="P27">mq.</text:p>
          </table:table-cell>
          <table:table-cell table:style-name="Tab2CentriDiCostoProduzione.F2" office:value-type="string">
            <text:p text:style-name="P28">%</text:p>
          </table:table-cell>
        </table:table-row>
      </table:table>
      <text:p text:style-name="P23">Tabella <text:sequence text:ref-name="refTable1" text:name="Table" text:formula="ooow:Table+1" style:num-format="1">2</text:sequence>: Ripartizione dei costi nel reparto Produzione</text:p>
      <text:list xml:id="list175924761162804" text:continue-numbering="true" text:style-name="L7">
        <text:list-item>
          <text:p text:style-name="P19">Laboratorio</text:p>
        </text:list-item>
      </text:list>
      <table:table table:name="Tab3CentriDiCostoLaboratorio" table:style-name="Tab3CentriDiCostoLaboratorio">
        <table:table-column table:style-name="Tab3CentriDiCostoLaboratorio.A" table:number-columns-repeated="2"/>
        <table:table-column table:style-name="Tab3CentriDiCostoLaboratorio.C"/>
        <table:table-column table:style-name="Tab3CentriDiCostoLaboratorio.A"/>
        <table:table-column table:style-name="Tab3CentriDiCostoLaboratorio.C"/>
        <table:table-column table:style-name="Tab3CentriDiCostoLaboratorio.A"/>
        <table:table-row>
          <table:table-cell table:style-name="Tab3CentriDiCostoLaboratorio.A1" table:number-columns-spanned="2" office:value-type="string">
            <text:p text:style-name="P26">ORE DIRETTE</text:p>
          </table:table-cell>
          <table:covered-table-cell/>
          <table:table-cell table:style-name="Tab3CentriDiCostoLaboratorio.A1" table:number-columns-spanned="2" office:value-type="string">
            <text:p text:style-name="P26">AMMORTAMENTO</text:p>
          </table:table-cell>
          <table:covered-table-cell/>
          <table:table-cell table:style-name="Tab3CentriDiCostoLaboratorio.E1" table:number-columns-spanned="2" office:value-type="string">
            <text:p text:style-name="P26">SUPERFICIE</text:p>
          </table:table-cell>
          <table:covered-table-cell/>
        </table:table-row>
        <table:table-row>
          <table:table-cell table:style-name="Tab3CentriDiCostoLaboratorio.A2" office:value-type="string">
            <text:p text:style-name="P27">€</text:p>
          </table:table-cell>
          <table:table-cell table:style-name="Tab3CentriDiCostoLaboratorio.A2" office:value-type="string">
            <text:p text:style-name="P28">%</text:p>
          </table:table-cell>
          <table:table-cell table:style-name="Tab3CentriDiCostoLaboratorio.A2" office:value-type="string">
            <text:p text:style-name="P27">€</text:p>
          </table:table-cell>
          <table:table-cell table:style-name="Tab3CentriDiCostoLaboratorio.A2" office:value-type="string">
            <text:p text:style-name="P28">%</text:p>
          </table:table-cell>
          <table:table-cell table:style-name="Tab3CentriDiCostoLaboratorio.A2" office:value-type="string">
            <text:p text:style-name="P27">mq.</text:p>
          </table:table-cell>
          <table:table-cell table:style-name="Tab3CentriDiCostoLaboratorio.F2" office:value-type="string">
            <text:p text:style-name="P28">%</text:p>
          </table:table-cell>
        </table:table-row>
      </table:table>
      <text:p text:style-name="P23">Tabella <text:sequence text:ref-name="refTable2" text:name="Table" text:formula="ooow:Table+1" style:num-format="1">3</text:sequence>: <text:s/>Ripartizione dei costi nel reparto Laboratorio</text:p>
      <text:list xml:id="list175924764158734" text:continue-numbering="true" text:style-name="L7">
        <text:list-item>
          <text:p text:style-name="P19">Magazzino</text:p>
        </text:list-item>
      </text:list>
      <table:table table:name="Tab4CentriDiCostoMagazzino" table:style-name="Tab4CentriDiCostoMagazzino">
        <table:table-column table:style-name="Tab4CentriDiCostoMagazzino.A" table:number-columns-repeated="2"/>
        <table:table-column table:style-name="Tab4CentriDiCostoMagazzino.C"/>
        <table:table-column table:style-name="Tab4CentriDiCostoMagazzino.A"/>
        <table:table-column table:style-name="Tab4CentriDiCostoMagazzino.C"/>
        <table:table-column table:style-name="Tab4CentriDiCostoMagazzino.A"/>
        <table:table-row>
          <table:table-cell table:style-name="Tab4CentriDiCostoMagazzino.A1" table:number-columns-spanned="2" office:value-type="string">
            <text:p text:style-name="P25">ORE DIRETTE</text:p>
          </table:table-cell>
          <table:covered-table-cell/>
          <table:table-cell table:style-name="Tab4CentriDiCostoMagazzino.A1" table:number-columns-spanned="2" office:value-type="string">
            <text:p text:style-name="P25">AMMORTAMENTO</text:p>
          </table:table-cell>
          <table:covered-table-cell/>
          <table:table-cell table:style-name="Tab4CentriDiCostoMagazzino.E1" table:number-columns-spanned="2" office:value-type="string">
            <text:p text:style-name="P25">SUPERFICIE</text:p>
          </table:table-cell>
          <table:covered-table-cell/>
        </table:table-row>
        <table:table-row>
          <table:table-cell table:style-name="Tab4CentriDiCostoMagazzino.A2" office:value-type="string">
            <text:p text:style-name="P27">€</text:p>
          </table:table-cell>
          <table:table-cell table:style-name="Tab4CentriDiCostoMagazzino.A2" office:value-type="string">
            <text:p text:style-name="P28">%</text:p>
          </table:table-cell>
          <table:table-cell table:style-name="Tab4CentriDiCostoMagazzino.A2" office:value-type="string">
            <text:p text:style-name="P27">€</text:p>
          </table:table-cell>
          <table:table-cell table:style-name="Tab4CentriDiCostoMagazzino.A2" office:value-type="string">
            <text:p text:style-name="P28">%</text:p>
          </table:table-cell>
          <table:table-cell table:style-name="Tab4CentriDiCostoMagazzino.A2" office:value-type="string">
            <text:p text:style-name="P27">mq.</text:p>
          </table:table-cell>
          <table:table-cell table:style-name="Tab4CentriDiCostoMagazzino.F2" office:value-type="string">
            <text:p text:style-name="P28">%</text:p>
          </table:table-cell>
        </table:table-row>
      </table:table>
      <text:p text:style-name="P23">Tabella <text:sequence text:ref-name="refTable3" text:name="Table" text:formula="ooow:Table+1" style:num-format="1">4</text:sequence>: <text:s/>Ripartizione dei costi nel reparto Magazzino</text:p>
      <text:list xml:id="list175924767175551" text:continue-numbering="true" text:style-name="L7">
        <text:list-item>
          <text:p text:style-name="P19">Indiretto</text:p>
        </text:list-item>
      </text:list>
      <table:table table:name="Tab5CentroCostoInd" table:style-name="Tab5CentroCostoInd">
        <table:table-column table:style-name="Tab5CentroCostoInd.A" table:number-columns-repeated="2"/>
        <table:table-column table:style-name="Tab5CentroCostoInd.C" table:number-columns-repeated="2"/>
        <table:table-row>
          <table:table-cell table:style-name="Tab5CentroCostoInd.A1" table:number-columns-spanned="2" office:value-type="string">
            <text:p text:style-name="P25">AMMORTAMENTO</text:p>
          </table:table-cell>
          <table:covered-table-cell/>
          <table:table-cell table:style-name="Tab5CentroCostoInd.C1" table:number-columns-spanned="2" office:value-type="string">
            <text:p text:style-name="P25">SUPERFICIE</text:p>
          </table:table-cell>
          <table:covered-table-cell/>
        </table:table-row>
        <table:table-row>
          <table:table-cell table:style-name="Tab5CentroCostoInd.A2" office:value-type="string">
            <text:p text:style-name="P27">€</text:p>
          </table:table-cell>
          <table:table-cell table:style-name="Tab5CentroCostoInd.A2" office:value-type="string">
            <text:p text:style-name="P28">%</text:p>
          </table:table-cell>
          <table:table-cell table:style-name="Tab5CentroCostoInd.A2" office:value-type="string">
            <text:p text:style-name="P27">mq.</text:p>
          </table:table-cell>
          <table:table-cell table:style-name="Tab5CentroCostoInd.D2" office:value-type="string">
            <text:p text:style-name="P28">%</text:p>
          </table:table-cell>
        </table:table-row>
      </table:table>
      <text:p text:style-name="P24">Tabella <text:sequence text:ref-name="refTable4" text:name="Table" text:formula="ooow:Table+1" style:num-format="1">5</text:sequence>: <text:s/>Ripartizione dei costi nel reparto Indiretto</text:p>
      <text:h text:style-name="P34" text:outline-level="2"><text:soft-page-break/>Costi reparto diretto</text:h>
      <text:h text:style-name="P32" text:outline-level="3">Manodopera diretta</text:h>
      <table:table table:name="Tab6CostoMODiretta" table:style-name="Tab6CostoMODiretta">
        <table:table-column table:style-name="Tab6CostoMODiretta.A"/>
        <table:table-column table:style-name="Tab6CostoMODiretta.B"/>
        <table:table-column table:style-name="Tab6CostoMODiretta.C"/>
        <table:table-column table:style-name="Tab6CostoMODiretta.D"/>
        <table:table-column table:style-name="Tab6CostoMODiretta.E"/>
        <table:table-column table:style-name="Tab6CostoMODiretta.D"/>
        <table:table-column table:style-name="Tab6CostoMODiretta.G"/>
        <table:table-row>
          <table:table-cell table:style-name="Tab6CostoMODiretta.A1" table:number-columns-spanned="2" office:value-type="string">
            <text:p text:style-name="P25">R. PRODUTTIVO</text:p>
          </table:table-cell>
          <table:covered-table-cell/>
          <table:table-cell table:style-name="Tab6CostoMODiretta.A1" table:number-columns-spanned="2" office:value-type="string">
            <text:p text:style-name="P25">R. LABORATORIO</text:p>
          </table:table-cell>
          <table:covered-table-cell/>
          <table:table-cell table:style-name="Tab6CostoMODiretta.A1" table:number-columns-spanned="2" office:value-type="string">
            <text:p text:style-name="P25">R.MAGAZZINO</text:p>
          </table:table-cell>
          <table:covered-table-cell/>
          <table:table-cell table:style-name="Tab6CostoMODiretta.G1" office:value-type="string">
            <text:p text:style-name="P25">TOTALE Costo</text:p>
          </table:table-cell>
        </table:table-row>
        <table:table-row>
          <table:table-cell table:style-name="Tab6CostoMODiretta.A2" office:value-type="string">
            <text:p text:style-name="P27">D8</text:p>
          </table:table-cell>
          <table:table-cell table:style-name="Tab6CostoMODiretta.B2" office:value-type="string">
            <text:p text:style-name="P29">€/hE8</text:p>
          </table:table-cell>
          <table:table-cell table:style-name="Tab6CostoMODiretta.C2" office:value-type="string">
            <text:p text:style-name="P30">F8</text:p>
          </table:table-cell>
          <table:table-cell table:style-name="Tab6CostoMODiretta.F2" office:value-type="string">
            <text:p text:style-name="P29">€/hG8</text:p>
          </table:table-cell>
          <table:table-cell table:style-name="Tab6CostoMODiretta.E2" office:value-type="string">
            <text:p text:style-name="P27">H8</text:p>
          </table:table-cell>
          <table:table-cell table:style-name="Tab6CostoMODiretta.F2" office:value-type="string">
            <text:p text:style-name="P29">€/hI8</text:p>
          </table:table-cell>
          <table:table-cell table:style-name="Tab6CostoMODiretta.G2" office:value-type="string">
            <text:p text:style-name="P31">C8</text:p>
          </table:table-cell>
        </table:table-row>
      </table:table>
      <text:p text:style-name="P22">Tabella <text:sequence text:ref-name="refTable5" text:name="Table" text:formula="ooow:Table+1" style:num-format="1">6</text:sequence>: <text:s/>Ripartizione e incidenza oraria M.O. Diretta</text:p>
      <text:h text:style-name="P33" text:outline-level="3">Quadri</text:h>
      <table:table table:name="Tab7CostoQuadri" table:style-name="Tab7CostoQuadri">
        <table:table-column table:style-name="Tab7CostoQuadri.A"/>
        <table:table-column table:style-name="Tab7CostoQuadri.B"/>
        <table:table-column table:style-name="Tab7CostoQuadri.C"/>
        <table:table-column table:style-name="Tab7CostoQuadri.D"/>
        <table:table-column table:style-name="Tab7CostoQuadri.A"/>
        <table:table-column table:style-name="Tab7CostoQuadri.D"/>
        <table:table-column table:style-name="Tab7CostoQuadri.G"/>
        <table:table-row>
          <table:table-cell table:style-name="Tab7CostoQuadri.A1" table:number-columns-spanned="2" office:value-type="string">
            <text:p text:style-name="P25">R. PRODUTTIVO</text:p>
          </table:table-cell>
          <table:covered-table-cell/>
          <table:table-cell table:style-name="Tab7CostoQuadri.A1" table:number-columns-spanned="2" office:value-type="string">
            <text:p text:style-name="P25">R. LABORATORIO</text:p>
          </table:table-cell>
          <table:covered-table-cell/>
          <table:table-cell table:style-name="Tab7CostoQuadri.A1" table:number-columns-spanned="2" office:value-type="string">
            <text:p text:style-name="P25">R.MAGAZZINO</text:p>
          </table:table-cell>
          <table:covered-table-cell/>
          <table:table-cell table:style-name="Tab7CostoQuadri.G1" office:value-type="string">
            <text:p text:style-name="P25">TOTALE Costo</text:p>
          </table:table-cell>
        </table:table-row>
        <table:table-row>
          <table:table-cell table:style-name="Tab7CostoQuadri.E2">
            <text:p text:style-name="P27"/>
          </table:table-cell>
          <table:table-cell table:style-name="Tab7CostoQuadri.B2" office:value-type="string">
            <text:p text:style-name="P29">€/h</text:p>
          </table:table-cell>
          <table:table-cell table:style-name="Tab7CostoQuadri.C2" office:value-type="string">
            <text:p text:style-name="P30"/>
          </table:table-cell>
          <table:table-cell table:style-name="Tab7CostoQuadri.F2" office:value-type="string">
            <text:p text:style-name="P29">€/h</text:p>
          </table:table-cell>
          <table:table-cell table:style-name="Tab7CostoQuadri.E2">
            <text:p text:style-name="P27"/>
          </table:table-cell>
          <table:table-cell table:style-name="Tab7CostoQuadri.F2" office:value-type="string">
            <text:p text:style-name="P29">€/h</text:p>
          </table:table-cell>
          <table:table-cell table:style-name="Tab7CostoQuadri.G2" office:value-type="string">
            <text:p text:style-name="P31"/>
          </table:table-cell>
        </table:table-row>
      </table:table>
      <text:p text:style-name="P23">Tabella.<text:sequence text:ref-name="refTable6" text:name="Table" text:formula="ooow:Table+1" style:num-format="1">7</text:sequence>: <text:s/>Ripartizione e incidenza oraria Quadri.</text:p>
      <text:h text:style-name="P32" text:outline-level="3">Impiegati</text:h>
      <table:table table:name="Tab8CostoImpiegati" table:style-name="Tab8CostoImpiegati">
        <table:table-column table:style-name="Tab8CostoImpiegati.A"/>
        <table:table-column table:style-name="Tab8CostoImpiegati.B"/>
        <table:table-column table:style-name="Tab8CostoImpiegati.C"/>
        <table:table-column table:style-name="Tab8CostoImpiegati.D"/>
        <table:table-column table:style-name="Tab8CostoImpiegati.A"/>
        <table:table-column table:style-name="Tab8CostoImpiegati.D"/>
        <table:table-column table:style-name="Tab8CostoImpiegati.G"/>
        <table:table-row>
          <table:table-cell table:style-name="Tab8CostoImpiegati.A1" table:number-columns-spanned="2" office:value-type="string">
            <text:p text:style-name="P25">R. PRODUTTIVO</text:p>
          </table:table-cell>
          <table:covered-table-cell/>
          <table:table-cell table:style-name="Tab8CostoImpiegati.A1" table:number-columns-spanned="2" office:value-type="string">
            <text:p text:style-name="P25">R. LABORATORIO</text:p>
          </table:table-cell>
          <table:covered-table-cell/>
          <table:table-cell table:style-name="Tab8CostoImpiegati.A1" table:number-columns-spanned="2" office:value-type="string">
            <text:p text:style-name="P25">R.MAGAZZINO</text:p>
          </table:table-cell>
          <table:covered-table-cell/>
          <table:table-cell table:style-name="Tab8CostoImpiegati.G1" office:value-type="string">
            <text:p text:style-name="P25">TOTALE Costo</text:p>
          </table:table-cell>
        </table:table-row>
        <table:table-row>
          <table:table-cell table:style-name="Tab8CostoImpiegati.E2">
            <text:p text:style-name="P27"/>
          </table:table-cell>
          <table:table-cell table:style-name="Tab8CostoImpiegati.B2" office:value-type="string">
            <text:p text:style-name="P29">€/h</text:p>
          </table:table-cell>
          <table:table-cell table:style-name="Tab8CostoImpiegati.C2" office:value-type="string">
            <text:p text:style-name="P30"/>
          </table:table-cell>
          <table:table-cell table:style-name="Tab8CostoImpiegati.F2" office:value-type="string">
            <text:p text:style-name="P29">€/h</text:p>
          </table:table-cell>
          <table:table-cell table:style-name="Tab8CostoImpiegati.E2">
            <text:p text:style-name="P27"/>
          </table:table-cell>
          <table:table-cell table:style-name="Tab8CostoImpiegati.F2" office:value-type="string">
            <text:p text:style-name="P29">€/h</text:p>
          </table:table-cell>
          <table:table-cell table:style-name="Tab8CostoImpiegati.G2" office:value-type="string">
            <text:p text:style-name="P31"/>
          </table:table-cell>
        </table:table-row>
      </table:table>
      <text:p text:style-name="P23">Tabella.<text:sequence text:ref-name="refTable7" text:name="Table" text:formula="ooow:Table+1" style:num-format="1">8</text:sequence>: Ripartizione e incidenza oraria Impiegati. </text:p>
      <text:h text:style-name="P32" text:outline-level="3">Dirigenti</text:h>
      <table:table table:name="Tab9CostoDirigenti" table:style-name="Tab9CostoDirigenti">
        <table:table-column table:style-name="Tab9CostoDirigenti.A"/>
        <table:table-column table:style-name="Tab9CostoDirigenti.B"/>
        <table:table-column table:style-name="Tab9CostoDirigenti.C"/>
        <table:table-column table:style-name="Tab9CostoDirigenti.D"/>
        <table:table-column table:style-name="Tab9CostoDirigenti.A"/>
        <table:table-column table:style-name="Tab9CostoDirigenti.D"/>
        <table:table-column table:style-name="Tab9CostoDirigenti.G"/>
        <table:table-row>
          <table:table-cell table:style-name="Tab9CostoDirigenti.A1" table:number-columns-spanned="2" office:value-type="string">
            <text:p text:style-name="P25">R. PRODUTTIVO</text:p>
          </table:table-cell>
          <table:covered-table-cell/>
          <table:table-cell table:style-name="Tab9CostoDirigenti.A1" table:number-columns-spanned="2" office:value-type="string">
            <text:p text:style-name="P25">R. LABORATORIO</text:p>
          </table:table-cell>
          <table:covered-table-cell/>
          <table:table-cell table:style-name="Tab9CostoDirigenti.A1" table:number-columns-spanned="2" office:value-type="string">
            <text:p text:style-name="P25">R.MAGAZZINO</text:p>
          </table:table-cell>
          <table:covered-table-cell/>
          <table:table-cell table:style-name="Tab9CostoDirigenti.G1" office:value-type="string">
            <text:p text:style-name="P25">TOTALE Costo</text:p>
          </table:table-cell>
        </table:table-row>
        <table:table-row>
          <table:table-cell table:style-name="Tab9CostoDirigenti.E2">
            <text:p text:style-name="P27"/>
          </table:table-cell>
          <table:table-cell table:style-name="Tab9CostoDirigenti.B2" office:value-type="string">
            <text:p text:style-name="P29">€/h</text:p>
          </table:table-cell>
          <table:table-cell table:style-name="Tab9CostoDirigenti.C2" office:value-type="string">
            <text:p text:style-name="P30"/>
          </table:table-cell>
          <table:table-cell table:style-name="Tab9CostoDirigenti.F2" office:value-type="string">
            <text:p text:style-name="P29">€/h</text:p>
          </table:table-cell>
          <table:table-cell table:style-name="Tab9CostoDirigenti.E2">
            <text:p text:style-name="P27"/>
          </table:table-cell>
          <table:table-cell table:style-name="Tab9CostoDirigenti.F2" office:value-type="string">
            <text:p text:style-name="P29">€/h</text:p>
          </table:table-cell>
          <table:table-cell table:style-name="Tab9CostoDirigenti.G2" office:value-type="string">
            <text:p text:style-name="P31"/>
          </table:table-cell>
        </table:table-row>
      </table:table>
      <text:p text:style-name="P23">Tabella.<text:sequence text:ref-name="refTable8" text:name="Table" text:formula="ooow:Table+1" style:num-format="1">9</text:sequence>: <text:s/>Ripartizione e incidenza oraria Dirigenti.</text:p>
      <text:h text:style-name="P32" text:outline-level="3">Manodopera diretta esterna</text:h>
      <table:table table:name="TabCostoMO" table:style-name="TabCostoMO">
        <table:table-column table:style-name="TabCostoMO.A"/>
        <table:table-column table:style-name="TabCostoMO.B"/>
        <table:table-column table:style-name="TabCostoMO.C"/>
        <table:table-column table:style-name="TabCostoMO.D"/>
        <table:table-column table:style-name="TabCostoMO.A"/>
        <table:table-column table:style-name="TabCostoMO.D"/>
        <table:table-column table:style-name="TabCostoMO.G"/>
        <table:table-row>
          <table:table-cell table:style-name="TabCostoMO.A1" table:number-columns-spanned="2" office:value-type="string">
            <text:p text:style-name="P25">R. PRODUTTIVO</text:p>
          </table:table-cell>
          <table:covered-table-cell/>
          <table:table-cell table:style-name="TabCostoMO.A1" table:number-columns-spanned="2" office:value-type="string">
            <text:p text:style-name="P25">R. LABORATORIO</text:p>
          </table:table-cell>
          <table:covered-table-cell/>
          <table:table-cell table:style-name="TabCostoMO.A1" table:number-columns-spanned="2" office:value-type="string">
            <text:p text:style-name="P25">R.MAGAZZINO</text:p>
          </table:table-cell>
          <table:covered-table-cell/>
          <table:table-cell table:style-name="TabCostoMO.G1" office:value-type="string">
            <text:p text:style-name="P25">TOTALE Costo</text:p>
          </table:table-cell>
        </table:table-row>
        <table:table-row>
          <table:table-cell table:style-name="TabCostoMO.E2">
            <text:p text:style-name="P27"/>
          </table:table-cell>
          <table:table-cell table:style-name="TabCostoMO.B2" office:value-type="string">
            <text:p text:style-name="P29">€/h</text:p>
          </table:table-cell>
          <table:table-cell table:style-name="TabCostoMO.C2" office:value-type="string">
            <text:p text:style-name="P30"/>
          </table:table-cell>
          <table:table-cell table:style-name="TabCostoMO.F2" office:value-type="string">
            <text:p text:style-name="P29">€/h</text:p>
          </table:table-cell>
          <table:table-cell table:style-name="TabCostoMO.E2">
            <text:p text:style-name="P27"/>
          </table:table-cell>
          <table:table-cell table:style-name="TabCostoMO.F2" office:value-type="string">
            <text:p text:style-name="P29">€/h</text:p>
          </table:table-cell>
          <table:table-cell table:style-name="TabCostoMO.G2" office:value-type="string">
            <text:p text:style-name="P31"/>
          </table:table-cell>
        </table:table-row>
      </table:table>
      <text:p text:style-name="P23">Tabella.<text:sequence text:ref-name="refTable9" text:name="Table" text:formula="ooow:Table+1" style:num-format="1">10</text:sequence>: <text:s/>Ripartizione e incidenza oraria M.O. Esterna.</text:p>
      <text:h text:style-name="P32" text:outline-level="3">Materiale di consumo</text:h>
      <table:table table:name="Tab11MaterialeDiConsumo" table:style-name="Tab11MaterialeDiConsumo">
        <table:table-column table:style-name="Tab11MaterialeDiConsumo.A"/>
        <table:table-column table:style-name="Tab11MaterialeDiConsumo.B"/>
        <table:table-column table:style-name="Tab11MaterialeDiConsumo.C"/>
        <table:table-column table:style-name="Tab11MaterialeDiConsumo.D"/>
        <table:table-column table:style-name="Tab11MaterialeDiConsumo.A"/>
        <table:table-column table:style-name="Tab11MaterialeDiConsumo.D"/>
        <table:table-column table:style-name="Tab11MaterialeDiConsumo.G"/>
        <table:table-row>
          <table:table-cell table:style-name="Tab11MaterialeDiConsumo.A1" table:number-columns-spanned="2" office:value-type="string">
            <text:p text:style-name="P25">R. PRODUTTIVO</text:p>
          </table:table-cell>
          <table:covered-table-cell/>
          <table:table-cell table:style-name="Tab11MaterialeDiConsumo.A1" table:number-columns-spanned="2" office:value-type="string">
            <text:p text:style-name="P25">R. LABORATORIO</text:p>
          </table:table-cell>
          <table:covered-table-cell/>
          <table:table-cell table:style-name="Tab11MaterialeDiConsumo.A1" table:number-columns-spanned="2" office:value-type="string">
            <text:p text:style-name="P25">R.MAGAZZINO</text:p>
          </table:table-cell>
          <table:covered-table-cell/>
          <table:table-cell table:style-name="Tab11MaterialeDiConsumo.G1" office:value-type="string">
            <text:p text:style-name="P25">TOTALE Costo</text:p>
          </table:table-cell>
        </table:table-row>
        <table:table-row>
          <table:table-cell table:style-name="Tab11MaterialeDiConsumo.E2">
            <text:p text:style-name="P27"/>
          </table:table-cell>
          <table:table-cell table:style-name="Tab11MaterialeDiConsumo.B2" office:value-type="string">
            <text:p text:style-name="P29">€/h</text:p>
          </table:table-cell>
          <table:table-cell table:style-name="Tab11MaterialeDiConsumo.C2" office:value-type="string">
            <text:p text:style-name="P30"/>
          </table:table-cell>
          <table:table-cell table:style-name="Tab11MaterialeDiConsumo.F2" office:value-type="string">
            <text:p text:style-name="P29">€/h</text:p>
          </table:table-cell>
          <table:table-cell table:style-name="Tab11MaterialeDiConsumo.E2">
            <text:p text:style-name="P27"/>
          </table:table-cell>
          <table:table-cell table:style-name="Tab11MaterialeDiConsumo.F2" office:value-type="string">
            <text:p text:style-name="P29">€/h</text:p>
          </table:table-cell>
          <table:table-cell table:style-name="Tab11MaterialeDiConsumo.G2" office:value-type="string">
            <text:p text:style-name="P31"/>
          </table:table-cell>
        </table:table-row>
      </table:table>
      <text:p text:style-name="P23">Tabella.<text:sequence text:ref-name="refTable10" text:name="Table" text:formula="ooow:Table+1" style:num-format="1">11</text:sequence>: <text:s/>Ripartizione e incidenza oraria Materiale di consumo.</text:p>
      <text:h text:style-name="P32" text:outline-level="3">Ammortamento Macchinario</text:h>
      <table:table table:name="Tab12CostoAmmMacchinario" table:style-name="Tab12CostoAmmMacchinario">
        <table:table-column table:style-name="Tab12CostoAmmMacchinario.A"/>
        <table:table-column table:style-name="Tab12CostoAmmMacchinario.B"/>
        <table:table-column table:style-name="Tab12CostoAmmMacchinario.C"/>
        <table:table-column table:style-name="Tab12CostoAmmMacchinario.D"/>
        <table:table-column table:style-name="Tab12CostoAmmMacchinario.A"/>
        <table:table-column table:style-name="Tab12CostoAmmMacchinario.D"/>
        <table:table-column table:style-name="Tab12CostoAmmMacchinario.G"/>
        <table:table-row>
          <table:table-cell table:style-name="Tab12CostoAmmMacchinario.A1" table:number-columns-spanned="2" office:value-type="string">
            <text:p text:style-name="P25">R. PRODUTTIVO</text:p>
          </table:table-cell>
          <table:covered-table-cell/>
          <table:table-cell table:style-name="Tab12CostoAmmMacchinario.A1" table:number-columns-spanned="2" office:value-type="string">
            <text:p text:style-name="P25">R. LABORATORIO</text:p>
          </table:table-cell>
          <table:covered-table-cell/>
          <table:table-cell table:style-name="Tab12CostoAmmMacchinario.A1" table:number-columns-spanned="2" office:value-type="string">
            <text:p text:style-name="P25">R.MAGAZZINO</text:p>
          </table:table-cell>
          <table:covered-table-cell/>
          <table:table-cell table:style-name="Tab12CostoAmmMacchinario.G1" office:value-type="string">
            <text:p text:style-name="P25">TOTALE Costo</text:p>
          </table:table-cell>
        </table:table-row>
        <table:table-row>
          <table:table-cell table:style-name="Tab12CostoAmmMacchinario.E2">
            <text:p text:style-name="P27"/>
          </table:table-cell>
          <table:table-cell table:style-name="Tab12CostoAmmMacchinario.B2" office:value-type="string">
            <text:p text:style-name="P29">€/h</text:p>
          </table:table-cell>
          <table:table-cell table:style-name="Tab12CostoAmmMacchinario.C2" office:value-type="string">
            <text:p text:style-name="P30"/>
          </table:table-cell>
          <table:table-cell table:style-name="Tab12CostoAmmMacchinario.F2" office:value-type="string">
            <text:p text:style-name="P29">€/h</text:p>
          </table:table-cell>
          <table:table-cell table:style-name="Tab12CostoAmmMacchinario.E2">
            <text:p text:style-name="P27"/>
          </table:table-cell>
          <table:table-cell table:style-name="Tab12CostoAmmMacchinario.F2" office:value-type="string">
            <text:p text:style-name="P29">€/h</text:p>
          </table:table-cell>
          <table:table-cell table:style-name="Tab12CostoAmmMacchinario.G2" office:value-type="string">
            <text:p text:style-name="P31"/>
          </table:table-cell>
        </table:table-row>
      </table:table>
      <text:p text:style-name="P23">Tabella.<text:sequence text:ref-name="refTable11" text:name="Table" text:formula="ooow:Table+1" style:num-format="1">12</text:sequence>: <text:s/>Ripartizione e incidenza oraria Ammortamento.</text:p>
      <text:h text:style-name="P32" text:outline-level="3"><text:soft-page-break/>Ammortamento Fabbricato</text:h>
      <table:table table:name="Tab13CostoAmmFabbricato" table:style-name="Tab13CostoAmmFabbricato">
        <table:table-column table:style-name="Tab13CostoAmmFabbricato.A"/>
        <table:table-column table:style-name="Tab13CostoAmmFabbricato.B"/>
        <table:table-column table:style-name="Tab13CostoAmmFabbricato.C"/>
        <table:table-column table:style-name="Tab13CostoAmmFabbricato.D"/>
        <table:table-column table:style-name="Tab13CostoAmmFabbricato.A"/>
        <table:table-column table:style-name="Tab13CostoAmmFabbricato.D"/>
        <table:table-column table:style-name="Tab13CostoAmmFabbricato.G"/>
        <table:table-row>
          <table:table-cell table:style-name="Tab13CostoAmmFabbricato.A1" table:number-columns-spanned="2" office:value-type="string">
            <text:p text:style-name="P25">R. PRODUTTIVO</text:p>
          </table:table-cell>
          <table:covered-table-cell/>
          <table:table-cell table:style-name="Tab13CostoAmmFabbricato.A1" table:number-columns-spanned="2" office:value-type="string">
            <text:p text:style-name="P25">R. LABORATORIO</text:p>
          </table:table-cell>
          <table:covered-table-cell/>
          <table:table-cell table:style-name="Tab13CostoAmmFabbricato.A1" table:number-columns-spanned="2" office:value-type="string">
            <text:p text:style-name="P25">R.MAGAZZINO</text:p>
          </table:table-cell>
          <table:covered-table-cell/>
          <table:table-cell table:style-name="Tab13CostoAmmFabbricato.G1" office:value-type="string">
            <text:p text:style-name="P25">TOTALE Costo</text:p>
          </table:table-cell>
        </table:table-row>
        <table:table-row>
          <table:table-cell table:style-name="Tab13CostoAmmFabbricato.E2">
            <text:p text:style-name="P27"/>
          </table:table-cell>
          <table:table-cell table:style-name="Tab13CostoAmmFabbricato.B2" office:value-type="string">
            <text:p text:style-name="P29">€/h</text:p>
          </table:table-cell>
          <table:table-cell table:style-name="Tab13CostoAmmFabbricato.C2" office:value-type="string">
            <text:p text:style-name="P30"/>
          </table:table-cell>
          <table:table-cell table:style-name="Tab13CostoAmmFabbricato.F2" office:value-type="string">
            <text:p text:style-name="P29">€/h</text:p>
          </table:table-cell>
          <table:table-cell table:style-name="Tab13CostoAmmFabbricato.E2">
            <text:p text:style-name="P27"/>
          </table:table-cell>
          <table:table-cell table:style-name="Tab13CostoAmmFabbricato.F2" office:value-type="string">
            <text:p text:style-name="P29">€/h</text:p>
          </table:table-cell>
          <table:table-cell table:style-name="Tab13CostoAmmFabbricato.G2" office:value-type="string">
            <text:p text:style-name="P31"/>
          </table:table-cell>
        </table:table-row>
      </table:table>
      <text:p text:style-name="P23">Tabella.<text:sequence text:ref-name="refTable12" text:name="Table" text:formula="ooow:Table+1" style:num-format="1">13</text:sequence>: <text:s/>Ripartizione e incidenza oraria Ammortamento.</text:p>
      <text:h text:style-name="P32" text:outline-level="3">Forza motrice(pag66)</text:h>
      <table:table table:name="Tab14CostoForzaMotrice" table:style-name="Tab14CostoForzaMotrice">
        <table:table-column table:style-name="Tab14CostoForzaMotrice.A"/>
        <table:table-column table:style-name="Tab14CostoForzaMotrice.B"/>
        <table:table-column table:style-name="Tab14CostoForzaMotrice.C"/>
        <table:table-column table:style-name="Tab14CostoForzaMotrice.D"/>
        <table:table-column table:style-name="Tab14CostoForzaMotrice.A"/>
        <table:table-column table:style-name="Tab14CostoForzaMotrice.D"/>
        <table:table-column table:style-name="Tab14CostoForzaMotrice.G"/>
        <table:table-row>
          <table:table-cell table:style-name="Tab14CostoForzaMotrice.A1" table:number-columns-spanned="2" office:value-type="string">
            <text:p text:style-name="P25">R. PRODUTTIVO</text:p>
          </table:table-cell>
          <table:covered-table-cell/>
          <table:table-cell table:style-name="Tab14CostoForzaMotrice.A1" table:number-columns-spanned="2" office:value-type="string">
            <text:p text:style-name="P25">R. LABORATORIO</text:p>
          </table:table-cell>
          <table:covered-table-cell/>
          <table:table-cell table:style-name="Tab14CostoForzaMotrice.A1" table:number-columns-spanned="2" office:value-type="string">
            <text:p text:style-name="P25">R.MAGAZZINO</text:p>
          </table:table-cell>
          <table:covered-table-cell/>
          <table:table-cell table:style-name="Tab14CostoForzaMotrice.G1" office:value-type="string">
            <text:p text:style-name="P25">TOTALE Costo</text:p>
          </table:table-cell>
        </table:table-row>
        <table:table-row>
          <table:table-cell table:style-name="Tab14CostoForzaMotrice.E2">
            <text:p text:style-name="P27"/>
          </table:table-cell>
          <table:table-cell table:style-name="Tab14CostoForzaMotrice.B2" office:value-type="string">
            <text:p text:style-name="P29">€/h</text:p>
          </table:table-cell>
          <table:table-cell table:style-name="Tab14CostoForzaMotrice.C2" office:value-type="string">
            <text:p text:style-name="P30"/>
          </table:table-cell>
          <table:table-cell table:style-name="Tab14CostoForzaMotrice.F2" office:value-type="string">
            <text:p text:style-name="P29">€/h</text:p>
          </table:table-cell>
          <table:table-cell table:style-name="Tab14CostoForzaMotrice.E2">
            <text:p text:style-name="P27"/>
          </table:table-cell>
          <table:table-cell table:style-name="Tab14CostoForzaMotrice.F2" office:value-type="string">
            <text:p text:style-name="P29">€/h</text:p>
          </table:table-cell>
          <table:table-cell table:style-name="Tab14CostoForzaMotrice.G2" office:value-type="string">
            <text:p text:style-name="P31"/>
          </table:table-cell>
        </table:table-row>
      </table:table>
      <text:p text:style-name="P23">Tabella.<text:sequence text:ref-name="refTable13" text:name="Table" text:formula="ooow:Table+1" style:num-format="1">14</text:sequence>: <text:s/>Ripartizione e incidenza oraria Forza Motrice.</text:p>
      <text:h text:style-name="P32" text:outline-level="3">Godimento beni di terzi</text:h>
      <table:table table:name="Tab15CostoGodimentoBeniTerzi" table:style-name="Tab15CostoGodimentoBeniTerzi">
        <table:table-column table:style-name="Tab15CostoGodimentoBeniTerzi.A"/>
        <table:table-column table:style-name="Tab15CostoGodimentoBeniTerzi.B"/>
        <table:table-column table:style-name="Tab15CostoGodimentoBeniTerzi.C"/>
        <table:table-column table:style-name="Tab15CostoGodimentoBeniTerzi.D"/>
        <table:table-column table:style-name="Tab15CostoGodimentoBeniTerzi.A"/>
        <table:table-column table:style-name="Tab15CostoGodimentoBeniTerzi.D"/>
        <table:table-column table:style-name="Tab15CostoGodimentoBeniTerzi.G"/>
        <table:table-row>
          <table:table-cell table:style-name="Tab15CostoGodimentoBeniTerzi.A1" table:number-columns-spanned="2" office:value-type="string">
            <text:p text:style-name="P25">R. PRODUTTIVO</text:p>
          </table:table-cell>
          <table:covered-table-cell/>
          <table:table-cell table:style-name="Tab15CostoGodimentoBeniTerzi.A1" table:number-columns-spanned="2" office:value-type="string">
            <text:p text:style-name="P25">R. LABORATORIO</text:p>
          </table:table-cell>
          <table:covered-table-cell/>
          <table:table-cell table:style-name="Tab15CostoGodimentoBeniTerzi.A1" table:number-columns-spanned="2" office:value-type="string">
            <text:p text:style-name="P25">R.MAGAZZINO</text:p>
          </table:table-cell>
          <table:covered-table-cell/>
          <table:table-cell table:style-name="Tab15CostoGodimentoBeniTerzi.G1" office:value-type="string">
            <text:p text:style-name="P25">TOTALE Costo</text:p>
          </table:table-cell>
        </table:table-row>
        <table:table-row>
          <table:table-cell table:style-name="Tab15CostoGodimentoBeniTerzi.E2">
            <text:p text:style-name="P27"/>
          </table:table-cell>
          <table:table-cell table:style-name="Tab15CostoGodimentoBeniTerzi.B2" office:value-type="string">
            <text:p text:style-name="P29">€/h</text:p>
          </table:table-cell>
          <table:table-cell table:style-name="Tab15CostoGodimentoBeniTerzi.C2" office:value-type="string">
            <text:p text:style-name="P30"/>
          </table:table-cell>
          <table:table-cell table:style-name="Tab15CostoGodimentoBeniTerzi.F2" office:value-type="string">
            <text:p text:style-name="P29">€/h</text:p>
          </table:table-cell>
          <table:table-cell table:style-name="Tab15CostoGodimentoBeniTerzi.E2">
            <text:p text:style-name="P27"/>
          </table:table-cell>
          <table:table-cell table:style-name="Tab15CostoGodimentoBeniTerzi.F2" office:value-type="string">
            <text:p text:style-name="P29">€/h</text:p>
          </table:table-cell>
          <table:table-cell table:style-name="Tab15CostoGodimentoBeniTerzi.G2" office:value-type="string">
            <text:p text:style-name="P31"/>
          </table:table-cell>
        </table:table-row>
      </table:table>
      <text:p text:style-name="P23">Tabella.<text:sequence text:ref-name="refTable14" text:name="Table" text:formula="ooow:Table+1" style:num-format="1">15</text:sequence>: <text:s/>Ripartizione e incidenza oraria Beni di terzi.</text:p>
      <text:h text:style-name="P35" text:outline-level="2">Costi reparto indiretto</text:h>
      <text:h text:style-name="P32" text:outline-level="3">Impiegati amministrativi e indiretti</text:h>
      <table:table table:name="Tab16CostiIndAmmImp" table:style-name="Tab16CostiIndAmmImp">
        <table:table-column table:style-name="Tab16CostiIndAmmImp.A"/>
        <table:table-row>
          <table:table-cell table:style-name="Tab16CostiIndAmmImp.A1" office:value-type="string">
            <text:p text:style-name="P25">INDIRETTO</text:p>
          </table:table-cell>
        </table:table-row>
        <table:table-row>
          <table:table-cell table:style-name="Tab16CostiIndAmmImp.A2">
            <text:p text:style-name="P26"/>
          </table:table-cell>
        </table:table-row>
      </table:table>
      <text:p text:style-name="P23">Tabella.<text:sequence text:ref-name="refTable15" text:name="Table" text:formula="ooow:Table+1" style:num-format="1">16</text:sequence>: <text:s/>Impiegati</text:p>
      <text:h text:style-name="P32" text:outline-level="3">Postali e telefoniche</text:h>
      <table:table table:name="Tab17CostiIndPT" table:style-name="Tab17CostiIndPT">
        <table:table-column table:style-name="Tab17CostiIndPT.A"/>
        <table:table-row>
          <table:table-cell table:style-name="Tab17CostiIndPT.A1" office:value-type="string">
            <text:p text:style-name="P25">INDIRETTO</text:p>
          </table:table-cell>
        </table:table-row>
        <table:table-row>
          <table:table-cell table:style-name="Tab17CostiIndPT.A2">
            <text:p text:style-name="P26"/>
          </table:table-cell>
        </table:table-row>
      </table:table>
      <text:p text:style-name="P23">Tabella.<text:sequence text:ref-name="refTable16" text:name="Table" text:formula="ooow:Table+1" style:num-format="1">17</text:sequence>: <text:s/>postali e telefoniche</text:p>
      <text:h text:style-name="P32" text:outline-level="3">Svalutazione crediti</text:h>
      <table:table table:name="Tab18CostIndSvaluazioneC" table:style-name="Tab18CostIndSvaluazioneC">
        <table:table-column table:style-name="Tab18CostIndSvaluazioneC.A"/>
        <table:table-row>
          <table:table-cell table:style-name="Tab18CostIndSvaluazioneC.A1" office:value-type="string">
            <text:p text:style-name="P25">INDIRETTO</text:p>
          </table:table-cell>
        </table:table-row>
        <table:table-row>
          <table:table-cell table:style-name="Tab18CostIndSvaluazioneC.A2">
            <text:p text:style-name="P26"/>
          </table:table-cell>
        </table:table-row>
      </table:table>
      <text:p text:style-name="P23">Tabella.<text:sequence text:ref-name="refTable17" text:name="Table" text:formula="ooow:Table+1" style:num-format="1">18</text:sequence>: <text:s/>svalutazione crediti</text:p>
      <text:h text:style-name="P32" text:outline-level="3">Varie Amministrative Ced Consulenze</text:h>
      <table:table table:name="Tab19CostiIndVari" table:style-name="Tab19CostiIndVari">
        <table:table-column table:style-name="Tab19CostiIndVari.A"/>
        <table:table-row>
          <table:table-cell table:style-name="Tab19CostiIndVari.A1" office:value-type="string">
            <text:p text:style-name="P25">INDIRETTO</text:p>
          </table:table-cell>
        </table:table-row>
        <table:table-row>
          <table:table-cell table:style-name="Tab19CostiIndVari.A2">
            <text:p text:style-name="P26"/>
          </table:table-cell>
        </table:table-row>
      </table:table>
      <text:p text:style-name="P23">Tabella.<text:sequence text:ref-name="refTable18" text:name="Table" text:formula="ooow:Table+1" style:num-format="1">19</text:sequence>: <text:s/>varie amm</text:p>
      <text:h text:style-name="P32" text:outline-level="3">Viaggi Fiere</text:h>
      <table:table table:name="Tab20CostiIndViaggiFiere" table:style-name="Tab20CostiIndViaggiFiere">
        <table:table-column table:style-name="Tab20CostiIndViaggiFiere.A"/>
        <table:table-row>
          <table:table-cell table:style-name="Tab20CostiIndViaggiFiere.A1" office:value-type="string">
            <text:p text:style-name="P25">INDIRETTO</text:p>
          </table:table-cell>
        </table:table-row>
        <table:table-row>
          <table:table-cell table:style-name="Tab20CostiIndViaggiFiere.A2">
            <text:p text:style-name="P26"/>
          </table:table-cell>
        </table:table-row>
      </table:table>
      <text:p text:style-name="P23">Tabella.<text:sequence text:ref-name="refTable19" text:name="Table" text:formula="ooow:Table+1" style:num-format="1">20</text:sequence>: <text:s/>fiere e viaggi</text:p>
      <text:h text:style-name="P32" text:outline-level="3">Promozioni</text:h>
      <table:table table:name="Tab21CostiIndPromozioni" table:style-name="Tab21CostiIndPromozioni">
        <table:table-column table:style-name="Tab21CostiIndPromozioni.A"/>
        <table:table-row>
          <table:table-cell table:style-name="Tab21CostiIndPromozioni.A1" office:value-type="string">
            <text:p text:style-name="P25">INDIRETTO</text:p>
          </table:table-cell>
        </table:table-row>
        <table:table-row>
          <table:table-cell table:style-name="Tab21CostiIndPromozioni.A2">
            <text:p text:style-name="P26"/>
          </table:table-cell>
        </table:table-row>
      </table:table>
      <text:p text:style-name="P23">Tabella.<text:sequence text:ref-name="refTable20" text:name="Table" text:formula="ooow:Table+1" style:num-format="1">21</text:sequence>: <text:s/>promozioni</text:p>
      <text:h text:style-name="P32" text:outline-level="3">Trasporti</text:h>
      <table:table table:name="Tab22CostiIndTrasporti" table:style-name="Tab22CostiIndTrasporti">
        <table:table-column table:style-name="Tab22CostiIndTrasporti.A"/>
        <table:table-row>
          <table:table-cell table:style-name="Tab22CostiIndTrasporti.A1" office:value-type="string">
            <text:p text:style-name="P25">INDIRETTO</text:p>
          </table:table-cell>
        </table:table-row>
        <table:table-row>
          <table:table-cell table:style-name="Tab22CostiIndTrasporti.A2">
            <text:p text:style-name="P26"/>
          </table:table-cell>
        </table:table-row>
      </table:table>
      <text:p text:style-name="P23">Tabella.<text:sequence text:ref-name="refTable21" text:name="Table" text:formula="ooow:Table+1" style:num-format="1">22</text:sequence>: <text:s/>trasporti</text:p>
      <text:h text:style-name="P32" text:outline-level="3">Assicurazioni</text:h>
      <table:table table:name="Tab23CostiIndAssicurazioni" table:style-name="Tab23CostiIndAssicurazioni">
        <table:table-column table:style-name="Tab23CostiIndAssicurazioni.A"/>
        <table:table-row>
          <table:table-cell table:style-name="Tab23CostiIndAssicurazioni.A1" office:value-type="string">
            <text:p text:style-name="P25">INDIRETTO</text:p>
          </table:table-cell>
        </table:table-row>
        <text:soft-page-break/>
        <table:table-row>
          <table:table-cell table:style-name="Tab23CostiIndAssicurazioni.A2">
            <text:p text:style-name="P26"/>
          </table:table-cell>
        </table:table-row>
      </table:table>
      <text:p text:style-name="P23">Tabella.<text:sequence text:ref-name="refTable22" text:name="Table" text:formula="ooow:Table+1" style:num-format="1">23</text:sequence>: <text:s/>Assicurazioni</text:p>
      <text:h text:style-name="P32" text:outline-level="3">Spese legali</text:h>
      <table:table table:name="Tab24CostIndSpeseLegali" table:style-name="Tab24CostIndSpeseLegali">
        <table:table-column table:style-name="Tab24CostIndSpeseLegali.A"/>
        <table:table-row>
          <table:table-cell table:style-name="Tab24CostIndSpeseLegali.A1" office:value-type="string">
            <text:p text:style-name="P25">INDIRETTO</text:p>
          </table:table-cell>
        </table:table-row>
        <table:table-row>
          <table:table-cell table:style-name="Tab24CostIndSpeseLegali.A2">
            <text:p text:style-name="P26"/>
          </table:table-cell>
        </table:table-row>
      </table:table>
      <text:p text:style-name="P23">Tabella.<text:sequence text:ref-name="refTable23" text:name="Table" text:formula="ooow:Table+1" style:num-format="1">24</text:sequence>: <text:s/>legali</text:p>
      <text:h text:style-name="P32" text:outline-level="3">Manutenzione immobile</text:h>
      <table:table table:name="Tab25CostiIndManutenzione" table:style-name="Tab25CostiIndManutenzione">
        <table:table-column table:style-name="Tab25CostiIndManutenzione.A"/>
        <table:table-row>
          <table:table-cell table:style-name="Tab25CostiIndManutenzione.A1" office:value-type="string">
            <text:p text:style-name="P25">INDIRETTO</text:p>
          </table:table-cell>
        </table:table-row>
        <table:table-row>
          <table:table-cell table:style-name="Tab25CostiIndManutenzione.A2">
            <text:p text:style-name="P26"/>
          </table:table-cell>
        </table:table-row>
      </table:table>
      <text:p text:style-name="P23">Tabella.<text:sequence text:ref-name="refTable24" text:name="Table" text:formula="ooow:Table+1" style:num-format="1">25</text:sequence>: <text:s/>manutenzioni</text:p>
      <text:h text:style-name="P32" text:outline-level="3">Propaganda</text:h>
      <table:table table:name="Tab26CostiIndPropaganda" table:style-name="Tab26CostiIndPropaganda">
        <table:table-column table:style-name="Tab26CostiIndPropaganda.A"/>
        <table:table-row>
          <table:table-cell table:style-name="Tab26CostiIndPropaganda.A1" office:value-type="string">
            <text:p text:style-name="P25">INDIRETTO</text:p>
          </table:table-cell>
        </table:table-row>
        <table:table-row>
          <table:table-cell table:style-name="Tab26CostiIndPropaganda.A2">
            <text:p text:style-name="P26"/>
          </table:table-cell>
        </table:table-row>
      </table:table>
      <text:p text:style-name="P23">Tabella.<text:sequence text:ref-name="refTable25" text:name="Table" text:formula="ooow:Table+1" style:num-format="1">26</text:sequence>: <text:s/>pubblicità</text:p>
      <text:h text:style-name="P32" text:outline-level="3">Imposte Tasse Interessi</text:h>
      <table:table table:name="Tab27CostiIndImposteTasse" table:style-name="Tab27CostiIndImposteTasse">
        <table:table-column table:style-name="Tab27CostiIndImposteTasse.A"/>
        <table:table-row>
          <table:table-cell table:style-name="Tab27CostiIndImposteTasse.A1" office:value-type="string">
            <text:p text:style-name="P25">INDIRETTO</text:p>
          </table:table-cell>
        </table:table-row>
        <table:table-row>
          <table:table-cell table:style-name="Tab27CostiIndImposteTasse.A2">
            <text:p text:style-name="P26"/>
          </table:table-cell>
        </table:table-row>
      </table:table>
      <text:p text:style-name="P23">Tabella.<text:sequence text:ref-name="refTable26" text:name="Table" text:formula="ooow:Table+1" style:num-format="1">27</text:sequence>: <text:s/>interessi e tasse</text:p>
      <text:h text:style-name="P32" text:outline-level="3">Provvigioni Enasarco</text:h>
      <table:table table:name="Tab28CostiIndProvv" table:style-name="Tab28CostiIndProvv">
        <table:table-column table:style-name="Tab28CostiIndProvv.A"/>
        <table:table-row>
          <table:table-cell table:style-name="Tab28CostiIndProvv.A1" office:value-type="string">
            <text:p text:style-name="P25">INDIRETTO</text:p>
          </table:table-cell>
        </table:table-row>
        <table:table-row>
          <table:table-cell table:style-name="Tab28CostiIndProvv.A2" office:value-type="string">
            <text:p text:style-name="P26"/>
          </table:table-cell>
        </table:table-row>
      </table:table>
      <text:p text:style-name="P23">Tabella.<text:sequence text:ref-name="refTable27" text:name="Table" text:formula="ooow:Table+1" style:num-format="1">28</text:sequence>: <text:s/>provvigioni Enasarco</text:p>
      <text:h text:style-name="P34" text:outline-level="2">Costi variabili</text:h>
      <text:p text:style-name="P20">Per definizione sono quei costi legati alla quantità di prodotto fabbricato dall'azienda.</text:p>
      <text:p text:style-name="P20">Essi sono:</text:p>
      <text:list xml:id="list2454355455939595084" text:style-name="L8">
        <text:list-item>
          <text:p text:style-name="P38">costo materie prime e sussidiarie</text:p>
        </text:list-item>
        <text:list-item>
          <text:p text:style-name="P38">costo manodopera diretta</text:p>
        </text:list-item>
        <text:list-item>
          <text:p text:style-name="P38">costo lavorazioni presso aziende collegate</text:p>
        </text:list-item>
        <text:list-item>
          <text:p text:style-name="P38">costo relativo al consumo energetico</text:p>
        </text:list-item>
        <text:list-item>
          <text:p text:style-name="P38">costi relativi alla manutenzione delle macchine</text:p>
        </text:list-item>
        <text:list-item>
          <text:p text:style-name="P38">costi delle spedizioni e trasporti</text:p>
        </text:list-item>
        <text:list-item>
          <text:p text:style-name="P38">costi relativi agli interessi passivi di conto corrente</text:p>
        </text:list-item>
        <text:list-item>
          <text:p text:style-name="P38">costo delle provvigioni agli agenti</text:p>
        </text:list-item>
      </text:list>
      <text:h text:style-name="P34" text:outline-level="2"><text:soft-page-break/>Costi fissi</text:h>
      <text:p text:style-name="P20">Per definizione sono quelli legati alla struttura in grado di far fronte agli ordinativi che pervengono dal mercato.</text:p>
      <text:p text:style-name="P20">Essi sono:</text:p>
      <text:list xml:id="list4816491781186391016" text:style-name="L9">
        <text:list-item>
          <text:p text:style-name="P39">costi manodopera indiretta</text:p>
        </text:list-item>
        <text:list-item>
          <text:p text:style-name="P39">costi degli impiegati</text:p>
        </text:list-item>
        <text:list-item>
          <text:p text:style-name="P39">costi di riscaldamento illuminazione pulizia</text:p>
        </text:list-item>
        <text:list-item>
          <text:p text:style-name="P39">costi relativi alla manutenzione del fabbricato</text:p>
        </text:list-item>
        <text:list-item>
          <text:p text:style-name="P39">costi per spese legali consulenze</text:p>
        </text:list-item>
        <text:list-item>
          <text:p text:style-name="P39">costi relativi a spese postali, telefoniche</text:p>
        </text:list-item>
        <text:list-item>
          <text:p text:style-name="P39">costi relativi ad assicurazioni</text:p>
        </text:list-item>
        <text:list-item>
          <text:p text:style-name="P39">costi relativi a fitti o leasing</text:p>
        </text:list-item>
        <text:list-item>
          <text:p text:style-name="P39">costi di ammortamenti</text:p>
        </text:list-item>
        <text:list-item>
          <text:p text:style-name="P39">costi di interessi su mutu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alibri1" svg:font-family="Calibri" style:font-adornments="Corsivo Grassetto" style:font-family-generic="swiss" style:font-pitch="variable"/>
    <style:font-face style:name="Calibri" svg:font-family="Calibri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9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lenchi_20_puntati" style:display-name="elenchi puntati" style:family="paragraph" style:parent-style-name="Text_20_body" style:class="text" style:master-page-name="">
      <style:paragraph-properties fo:margin-top="0.31cm" fo:margin-bottom="0.31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use-window-font-color="true" fo:font-style="italic"/>
    </style:style>
    <style:style style:name="elenchi_20_puntati_20_1" style:display-name="elenchi puntati 1" style:family="paragraph" style:parent-style-name="elenchi_20_puntati" style:class="text" style:master-page-name="">
      <style:paragraph-properties fo:margin-left="1cm" fo:margin-right="0cm" fo:margin-top="0.109cm" fo:margin-bottom="0.109cm" loext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text-indent="0cm" style:auto-text-indent="false"/>
      <style:text-properties style:font-name="Calibri" fo:font-family="Calibri" style:font-style-name="Grassetto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66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1" fo:font-family="Calibri" style:font-style-name="Corsivo Grassetto" style:font-family-generic="swiss" style:font-pitch="variable" fo:font-size="13pt" fo:font-style="italic" fo:font-weight="bold" style:font-size-asian="14pt" style:font-weight-asian="bold" style:font-size-complex="14pt" style:font-weight-complex="bold"/>
    </style:style>
    <style:style style:name="Table" style:family="paragraph" style:parent-style-name="Caption" style:class="extra" style:master-page-name="">
      <style:paragraph-properties fo:margin-left="3.799cm" fo:margin-right="0cm" fo:margin-top="0.011cm" fo:margin-bottom="0.21cm" loext:contextual-spacing="false" fo:text-indent="0cm" style:auto-text-indent="false" style:page-number="auto" style:vertical-align="top"/>
      <style:text-properties fo:font-size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7:58:26.202000000</meta:creation-date>
    <meta:editing-duration>PT1M</meta:editing-duration>
    <meta:editing-cycles>2</meta:editing-cycles>
    <meta:generator>LibreOffice/4.3.7.2$Windows_x86 LibreOffice_project/8a35821d8636a03b8bf4e15b48f59794652c68ba</meta:generator>
    <dc:title>Tabella vinificazione  FRIULANO</dc:title>
    <dc:date>2015-05-26T17:59:24.541000000</dc:date>
    <meta:document-statistic meta:table-count="28" meta:image-count="0" meta:object-count="0" meta:page-count="6" meta:paragraph-count="218" meta:word-count="590" meta:character-count="4054" meta:non-whitespace-character-count="3683"/>
    <meta:template xlink:type="simple" xlink:actuate="onRequest" xlink:title="Tabella vinificazione  FRIULANO" xlink:href="../../../../AppData/Roaming/LibreOffice/4/user/template/CANTINA/Tabella%20vinificazione%20%20FRIULANO.ott" meta:date="2015-05-26T17:58:26.011000000"/>
  </office:meta>
</office:document-meta>
</file>