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Verdana" svg:font-family="Verdana" style:font-family-generic="swiss"/>
    <style:font-face style:name="Calibri" svg:font-family="Calibri" style:font-adornments="Corsivo Grasset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a64f" officeooo:paragraph-rsid="000ca64f"/>
    </style:style>
    <style:style style:name="P2" style:family="paragraph" style:parent-style-name="Standard">
      <style:text-properties fo:font-size="11pt" officeooo:rsid="000ca64f" officeooo:paragraph-rsid="000ca64f" style:font-size-asian="11pt" style:font-size-complex="11pt"/>
    </style:style>
    <style:style style:name="P3" style:family="paragraph" style:parent-style-name="Standard">
      <style:text-properties fo:font-size="11pt" officeooo:rsid="000e889a" officeooo:paragraph-rsid="000e889a" style:font-size-asian="11pt" style:font-size-complex="11pt"/>
    </style:style>
    <style:style style:name="P4" style:family="paragraph" style:parent-style-name="Standard">
      <style:paragraph-properties fo:text-align="center" style:justify-single-word="false"/>
      <style:text-properties fo:font-size="11pt" style:text-underline-style="solid" style:text-underline-width="auto" style:text-underline-color="font-color" fo:font-weight="bold" officeooo:rsid="000e889a" officeooo:paragraph-rsid="000e889a"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style:text-underline-style="solid" style:text-underline-width="auto" style:text-underline-color="font-color" fo:font-weight="bold" officeooo:rsid="000ca64f" officeooo:paragraph-rsid="000ca64f" style:font-size-asian="11pt" style:font-weight-asian="bold" style:font-size-complex="11pt" style:font-weight-complex="bold"/>
    </style:style>
    <style:style style:name="P6" style:family="paragraph" style:parent-style-name="Table_20_Contents">
      <style:text-properties style:font-name="Verdana" officeooo:rsid="000ed8f2" officeooo:paragraph-rsid="000ca64f"/>
    </style:style>
    <style:style style:name="P7" style:family="paragraph" style:parent-style-name="Table_20_Contents">
      <style:paragraph-properties fo:text-align="center" style:justify-single-word="false"/>
      <style:text-properties style:font-name="Verdana" officeooo:rsid="000f6110" officeooo:paragraph-rsid="000ca64f"/>
    </style:style>
    <style:style style:name="P8" style:family="paragraph" style:parent-style-name="Table_20_Contents">
      <style:text-properties style:font-name="Verdana" officeooo:rsid="000f6110" officeooo:paragraph-rsid="000ca64f"/>
    </style:style>
    <style:style style:name="P9" style:family="paragraph" style:parent-style-name="Table_20_Contents">
      <style:text-properties style:font-name="Verdana" officeooo:paragraph-rsid="000ca64f"/>
    </style:style>
    <style:style style:name="P10" style:family="paragraph" style:parent-style-name="Table_20_Contents">
      <style:text-properties style:font-name="Verdana" officeooo:rsid="000ca64f" officeooo:paragraph-rsid="000ca64f"/>
    </style:style>
    <style:style style:name="P11" style:family="paragraph" style:parent-style-name="Table_20_Contents">
      <style:paragraph-properties fo:text-align="center" style:justify-single-word="false"/>
      <style:text-properties style:font-name="Verdana" officeooo:rsid="000ca64f" officeooo:paragraph-rsid="000ca64f"/>
    </style:style>
    <style:style style:name="P12" style:family="paragraph" style:parent-style-name="Table_20_Contents">
      <style:text-properties style:font-name="Verdana" officeooo:rsid="000e889a" officeooo:paragraph-rsid="000e889a"/>
    </style:style>
    <style:style style:name="P13" style:family="paragraph" style:parent-style-name="Table_20_Contents">
      <style:paragraph-properties fo:text-align="center" style:justify-single-word="false"/>
      <style:text-properties style:font-name="Verdana" officeooo:rsid="000e889a" officeooo:paragraph-rsid="000e889a"/>
    </style:style>
    <style:style style:name="P14" style:family="paragraph" style:parent-style-name="Table_20_Contents">
      <style:paragraph-properties fo:text-align="center" style:justify-single-word="false"/>
      <style:text-properties style:font-name="Verdana" officeooo:rsid="000fe99a" officeooo:paragraph-rsid="000fe99a"/>
    </style:style>
    <style:style style:name="P15" style:family="paragraph" style:parent-style-name="Table_20_Contents">
      <style:text-properties style:font-name="Verdana" officeooo:rsid="000fe99a" officeooo:paragraph-rsid="000fe99a"/>
    </style:style>
    <style:style style:name="P16" style:family="paragraph" style:parent-style-name="Table_20_Contents">
      <style:text-properties style:font-name="Verdana" officeooo:rsid="000fe99a" officeooo:paragraph-rsid="0010650b"/>
    </style:style>
    <style:style style:name="P17" style:family="paragraph" style:parent-style-name="Table_20_Contents">
      <style:text-properties style:font-name="Verdana" officeooo:rsid="0010650b" officeooo:paragraph-rsid="0010650b"/>
    </style:style>
    <style:style style:name="P18" style:family="paragraph" style:parent-style-name="Table_20_Contents">
      <style:paragraph-properties fo:text-align="center" style:justify-single-word="false"/>
      <style:text-properties style:font-name="Verdana" officeooo:rsid="0010650b" officeooo:paragraph-rsid="0010650b"/>
    </style:style>
    <style:style style:name="P19" style:family="paragraph" style:parent-style-name="Text_20_body">
      <style:paragraph-properties fo:text-align="justify" style:justify-single-word="false"/>
      <style:text-properties officeooo:paragraph-rsid="00142259"/>
    </style:style>
    <style:style style:name="P20" style:family="paragraph" style:parent-style-name="Text_20_body">
      <style:paragraph-properties fo:text-align="justify" style:justify-single-word="false"/>
      <style:text-properties officeooo:paragraph-rsid="00142259" fo:background-color="transparent"/>
    </style:style>
    <style:style style:name="P21" style:family="paragraph" style:parent-style-name="Heading_20_3">
      <style:text-properties officeooo:paragraph-rsid="00142259"/>
    </style:style>
    <style:style style:name="P22" style:family="paragraph" style:parent-style-name="Standard">
      <style:text-properties officeooo:rsid="000ca64f" officeooo:paragraph-rsid="000ca64f"/>
    </style:style>
    <style:style style:name="P23" style:family="paragraph" style:parent-style-name="elenchi_20_puntati_20_1" style:list-style-name="L1">
      <style:text-properties officeooo:paragraph-rsid="00142259"/>
    </style:style>
    <style:style style:name="T1" style:family="text">
      <style:text-properties officeooo:rsid="0011c7b1"/>
    </style:style>
    <style:style style:name="T2" style:family="text">
      <style:text-properties style:use-window-font-color="true"/>
    </style:style>
    <style:style style:name="T3" style:family="text">
      <style:text-properties style:use-window-font-color="true" style:text-underline-style="none" fo:background-color="transparent" loext:char-shading-value="0"/>
    </style:style>
    <style:style style:name="T4"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21" text:outline-level="3">Visione del mercato</text:h>
      <text:p text:style-name="P19">Le aziende ai giorni d'oggi per affermarsi sul mercato sono costrette a essere sempre più competitive, sfruttare il più possibile, entro <text:span text:style-name="T2">le</text:span> regole di mercato<text:span text:style-name="T2">,</text:span> le risorse disponibili evitando sprechi, inefficienze il tutto considerando i rischi legati all'andamento economico del paese. Questa riflessione mi ha portato, a rivedere in forma critica l'azione commerciale esercitata sul mercato, quindi ad analizzare e valutare il rapporto tra le vendite e l'azione commerciale svolta (costi, tempo, ecc). </text:p>
      <text:p text:style-name="P19">Nel tentativo di immaginare come migliorare la qualità del lavoro, mi sono posto le seguenti domande: </text:p>
      <text:list xml:id="list4330190592676255364" text:style-name="L1">
        <text:list-item>
          <text:p text:style-name="P23">Come evitare i costi aggiuntivi in termini economici e di tempo, che si sostengono per rimediare ai disservizi che, in alcuni casi, l'azione della vendita procura alla clientela?</text:p>
        </text:list-item>
        <text:list-item>
          <text:p text:style-name="P23">Come è possibile ottimizzare il lavoro gerarchizzando la clientela in base alla sua importanza commerciale?</text:p>
        </text:list-item>
        <text:list-item>
          <text:p text:style-name="P23"><text:span text:style-name="T4">Come </text:span>gestire<text:span text:style-name="T4"> il rischio commerciale nel fornire un cliente?</text:span></text:p>
        </text:list-item>
        <text:list-item>
          <text:p text:style-name="P23">Quali considerazioni dal mio punto di vista l'azienda deve fare a fronte di prezzi particolarmente bassi, offerti dalla concorrenza, assicurandosi in tutti i casi la marginalità predefinita?</text:p>
        </text:list-item>
        <text:list-item>
          <text:p text:style-name="P23">Come dare risposta in forma precisa e puntuale alle molteplici esigenze del cliente?</text:p>
        </text:list-item>
        <text:list-item>
          <text:p text:style-name="P23">Come dare risposte ai quesiti commerciali e tecnici del cliente con un grado di competenza adeguato?</text:p>
        </text:list-item>
        <text:list-item>
          <text:p text:style-name="P23">Come posso fidelizzazione un cliente?</text:p>
        </text:list-item>
        <text:list-item>
          <text:p text:style-name="P23">Quale mezzo efficiente ed economico può essere utilizzato al fine di interscambiarsi informazioni veloci rapide tra azienda, agente e cliente ?</text:p>
        </text:list-item>
      </text:list>
      <text:p text:style-name="P20">Queste domande, hanno trovato risposta in un sistema in cui tutti i dati sono convogliati su una unica <text:s/>piattaforma di immediata fruizione condivisa tra il cliente, l'azienda e l'agente, il tutto nel rispetto delle singole autonomie e privacy.</text:p>
      <text:p text:style-name="P19">L'utilizzo di Internet va sempre più consolidandosi nelle medie e piccole aziende del settore mentre per le grandi realtà l'utilizzo di tale strumento è già una prassi abituale. A dimostrazione; il fatto che, la maggior parte degli acquisti di prodotto effettuati deriva da software aziendali che riportano la situazione del loro magazzino con le necessità di reintegro. Inoltre, attualmente oltre il 70% degli ordini emessi perviene tramite e-mail. Pertanto possiamo presupporre che l'utilizzo di internet sta sostituendo il telefono ed il <text:s/>fax che fino a pochi anni fa erano il principale mezzo<text:span text:style-name="T2"> con cui si operava.</text:span></text:p>
      <text:p text:style-name="P19">In questi anni le aziende hanno sempre più cercato di adottare le nuove tecnologie informatiche, con ottimi risultati in fatto di risparmio di tempo, abbattendo i costi e migliorando la qualità del servizio offerto siano esse clienti o fornitori. Queste costatazioni sono il motore che ha spinto a ricercare delle<text:span text:style-name="T2"> soluzione alle domande di cui sopra in ambito informatico</text:span>. Questa ricerca ha portato alla stesura di questo documento il cui approdo finale è quello di proporre e offrire una serie di strumenti e di servizi alla clientela bastati su dati oggettivi aziendali e un'esperienza diretta di vendita da cui si è attinto per dare risposta <text:s/>alle attuali richieste del mercato.</text:p>
      <text:p text:style-name="P19">Vengono di seguito elencate in modo generale le <text:span text:style-name="T3">problematiche dell'attuale</text:span><text:span text:style-name="T2"> sistema </text:span>di acquisto/vendita relativa agli attori:<text:span text:style-name="T2">clienti, agente e azie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Verdana" svg:font-family="Verdana" style:font-family-generic="swiss"/>
    <style:font-face style:name="Calibri" svg:font-family="Calibri" style:font-adornments="Corsivo Grasset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9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9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left="1.66cm" fo:margin-right="0cm" fo:text-indent="0cm" style:auto-text-indent="false" style:page-number="auto" fo:background-color="transparent" style:shadow="none">
        <style:tab-stops/>
        <style:background-image/>
      </style:paragraph-properties>
      <style:text-properties style:font-name="Calibri" fo:font-family="Calibri" style:font-style-name="Corsivo Grassetto" style:font-family-generic="swiss" style:font-pitch="variable" fo:font-size="13pt" fo:font-style="italic" fo:font-weight="bold" style:font-size-asian="14pt" style:font-weight-asian="bold" style:font-size-complex="14pt" style:font-weight-complex="bold"/>
    </style:style>
    <style:style style:name="elenchi_20_puntati" style:display-name="elenchi puntati" style:family="paragraph" style:parent-style-name="Text_20_body" style:class="text" style:master-page-name="">
      <style:paragraph-properties fo:margin-top="0.31cm" fo:margin-bottom="0.31cm" loext:contextual-spacing="false" fo:text-align="justify" style:justify-single-word="false" style:page-number="auto" fo:background-color="transparent" style:shadow="none">
        <style:tab-stops/>
        <style:background-image/>
      </style:paragraph-properties>
      <style:text-properties style:use-window-font-color="true" fo:font-style="italic"/>
    </style:style>
    <style:style style:name="elenchi_20_puntati_20_1" style:display-name="elenchi puntati 1" style:family="paragraph" style:parent-style-name="elenchi_20_puntati" style:class="text" style:master-page-name="">
      <style:paragraph-properties fo:margin-left="1cm" fo:margin-right="0cm" fo:margin-top="0.109cm" fo:margin-bottom="0.109cm" loext:contextual-spacing="false" fo:line-height="100%" fo:text-indent="0cm" style:auto-text-indent="false" style:page-number="auto" fo:background-color="transparent" style:shadow="none">
        <style:tab-stops/>
        <style:background-image/>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3T10:28:52.380000000</meta:creation-date>
    <meta:editing-duration>PT2M7S</meta:editing-duration>
    <meta:editing-cycles>2</meta:editing-cycles>
    <meta:generator>LibreOffice/4.3.7.2$Windows_x86 LibreOffice_project/8a35821d8636a03b8bf4e15b48f59794652c68ba</meta:generator>
    <dc:title>Tabella vinificazione  FRIULANO</dc:title>
    <dc:date>2015-05-23T10:30:58.059000000</dc:date>
    <meta:document-statistic meta:table-count="0" meta:image-count="0" meta:object-count="0" meta:page-count="1" meta:paragraph-count="15" meta:word-count="497" meta:character-count="3220" meta:non-whitespace-character-count="2741"/>
    <meta:template xlink:type="simple" xlink:actuate="onRequest" xlink:title="Tabella vinificazione  FRIULANO" xlink:href="../../../../AppData/Roaming/LibreOffice/4/user/template/CANTINA/Tabella%20vinificazione%20%20FRIULANO.ott" meta:date="2015-05-23T10:28:52.113000000"/>
  </office:meta>
</office:document-meta>
</file>