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Verdana" svg:font-family="Verdana" style:font-family-generic="swiss"/>
    <style:font-face style:name="Calibri" svg:font-family="Calibri" style:font-adornments="Corsivo Grassetto"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ca64f" officeooo:paragraph-rsid="000ca64f"/>
    </style:style>
    <style:style style:name="P2" style:family="paragraph" style:parent-style-name="Standard">
      <style:text-properties fo:font-size="11pt" officeooo:rsid="000ca64f" officeooo:paragraph-rsid="000ca64f" style:font-size-asian="11pt" style:font-size-complex="11pt"/>
    </style:style>
    <style:style style:name="P3" style:family="paragraph" style:parent-style-name="Standard">
      <style:text-properties fo:font-size="11pt" officeooo:rsid="000e889a" officeooo:paragraph-rsid="000e889a" style:font-size-asian="11pt" style:font-size-complex="11pt"/>
    </style:style>
    <style:style style:name="P4" style:family="paragraph" style:parent-style-name="Standard">
      <style:paragraph-properties fo:text-align="center" style:justify-single-word="false"/>
      <style:text-properties fo:font-size="11pt" style:text-underline-style="solid" style:text-underline-width="auto" style:text-underline-color="font-color" fo:font-weight="bold" officeooo:rsid="000e889a" officeooo:paragraph-rsid="000e889a" style:font-size-asian="11pt" style:font-weight-asian="bold" style:font-size-complex="11pt" style:font-weight-complex="bold"/>
    </style:style>
    <style:style style:name="P5" style:family="paragraph" style:parent-style-name="Standard">
      <style:paragraph-properties fo:text-align="center" style:justify-single-word="false"/>
      <style:text-properties fo:font-size="11pt" style:text-underline-style="solid" style:text-underline-width="auto" style:text-underline-color="font-color" fo:font-weight="bold" officeooo:rsid="000ca64f" officeooo:paragraph-rsid="000ca64f" style:font-size-asian="11pt" style:font-weight-asian="bold" style:font-size-complex="11pt" style:font-weight-complex="bold"/>
    </style:style>
    <style:style style:name="P6" style:family="paragraph" style:parent-style-name="Table_20_Contents">
      <style:text-properties style:font-name="Verdana" officeooo:rsid="000ed8f2" officeooo:paragraph-rsid="000ca64f"/>
    </style:style>
    <style:style style:name="P7" style:family="paragraph" style:parent-style-name="Table_20_Contents">
      <style:paragraph-properties fo:text-align="center" style:justify-single-word="false"/>
      <style:text-properties style:font-name="Verdana" officeooo:rsid="000f6110" officeooo:paragraph-rsid="000ca64f"/>
    </style:style>
    <style:style style:name="P8" style:family="paragraph" style:parent-style-name="Table_20_Contents">
      <style:text-properties style:font-name="Verdana" officeooo:rsid="000f6110" officeooo:paragraph-rsid="000ca64f"/>
    </style:style>
    <style:style style:name="P9" style:family="paragraph" style:parent-style-name="Table_20_Contents">
      <style:text-properties style:font-name="Verdana" officeooo:paragraph-rsid="000ca64f"/>
    </style:style>
    <style:style style:name="P10" style:family="paragraph" style:parent-style-name="Table_20_Contents">
      <style:text-properties style:font-name="Verdana" officeooo:rsid="000ca64f" officeooo:paragraph-rsid="000ca64f"/>
    </style:style>
    <style:style style:name="P11" style:family="paragraph" style:parent-style-name="Table_20_Contents">
      <style:paragraph-properties fo:text-align="center" style:justify-single-word="false"/>
      <style:text-properties style:font-name="Verdana" officeooo:rsid="000ca64f" officeooo:paragraph-rsid="000ca64f"/>
    </style:style>
    <style:style style:name="P12" style:family="paragraph" style:parent-style-name="Table_20_Contents">
      <style:text-properties style:font-name="Verdana" officeooo:rsid="000e889a" officeooo:paragraph-rsid="000e889a"/>
    </style:style>
    <style:style style:name="P13" style:family="paragraph" style:parent-style-name="Table_20_Contents">
      <style:paragraph-properties fo:text-align="center" style:justify-single-word="false"/>
      <style:text-properties style:font-name="Verdana" officeooo:rsid="000e889a" officeooo:paragraph-rsid="000e889a"/>
    </style:style>
    <style:style style:name="P14" style:family="paragraph" style:parent-style-name="Table_20_Contents">
      <style:paragraph-properties fo:text-align="center" style:justify-single-word="false"/>
      <style:text-properties style:font-name="Verdana" officeooo:rsid="000fe99a" officeooo:paragraph-rsid="000fe99a"/>
    </style:style>
    <style:style style:name="P15" style:family="paragraph" style:parent-style-name="Table_20_Contents">
      <style:text-properties style:font-name="Verdana" officeooo:rsid="000fe99a" officeooo:paragraph-rsid="000fe99a"/>
    </style:style>
    <style:style style:name="P16" style:family="paragraph" style:parent-style-name="Table_20_Contents">
      <style:text-properties style:font-name="Verdana" officeooo:rsid="000fe99a" officeooo:paragraph-rsid="0010650b"/>
    </style:style>
    <style:style style:name="P17" style:family="paragraph" style:parent-style-name="Table_20_Contents">
      <style:text-properties style:font-name="Verdana" officeooo:rsid="0010650b" officeooo:paragraph-rsid="0010650b"/>
    </style:style>
    <style:style style:name="P18" style:family="paragraph" style:parent-style-name="Table_20_Contents">
      <style:paragraph-properties fo:text-align="center" style:justify-single-word="false"/>
      <style:text-properties style:font-name="Verdana" officeooo:rsid="0010650b" officeooo:paragraph-rsid="0010650b"/>
    </style:style>
    <style:style style:name="P19" style:family="paragraph" style:parent-style-name="Heading_20_3">
      <style:text-properties officeooo:paragraph-rsid="0012807f"/>
    </style:style>
    <style:style style:name="P20" style:family="paragraph" style:parent-style-name="Text_20_body">
      <style:text-properties officeooo:paragraph-rsid="0012807f"/>
    </style:style>
    <style:style style:name="T1" style:family="text">
      <style:text-properties officeooo:rsid="0011c7b1"/>
    </style:style>
    <style:style style:name="T2" style:family="text">
      <style:text-properties fo:background-color="transparent"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3">Vista da parte dell'azienda</text:h>
      <text:p text:style-name="P20">Razionalizzazione dei costi-Competitività sul mercato-Investimenti-Controllo delle vendite-Aumento del fatturato</text:p>
      <text:p text:style-name="P20">Nella componente di vendita il fattore prezzo assume (a volte per la scarsa professionalità dell'acquirente<text:span text:style-name="T2"> che lo usa come unico metro di valutazione o, in altre, perché unico metodo d'abbattimento dei costi aziendali</text:span>) un valore sempre più determinante. Quanto detto impone la necessità di offrire il prodotto alla miglior condizione di mercato; pertanto il prezzo deve essere, acquisto per acquisto, calibrato e aggiornato sulle singole componenti di costo.</text:p>
      <text:p text:style-name="P20">Negli attuali periodi di estrema volatilità (alti e bassi della domanda) le aziende risultano essere difficili da valutare dal punto di vista finanziario, pertanto il sistema di vendita deve tener conto delle singole situazioni di solvibilità. In questo caso è necessario rendere la situazione finanziaria del cliente congrua dal punto di vista del credito concesso munendosi di uno strumento flessibile e attinente alla situazione di mercato nell'attuale. L'aggiornamento immediato della sua esposizione in merito alla solvibilità fornisce il controllo immediato del rispetto dei termini.</text:p>
      <text:p text:style-name="P20">La situazione del mercato offre scenari in cui le aziende sono costrette a essere sempre più reattive e <text:s/>flessibili nella gestione, produttiva finanziaria e dei costi materie prime pertanto vanno rivisti e modificati i tradizionali rapporti commerciali tenuti sul merca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Verdana" svg:font-family="Verdana" style:font-family-generic="swiss"/>
    <style:font-face style:name="Calibri" svg:font-family="Calibri" style:font-adornments="Corsivo Grassetto"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9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9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Verdana" fo:font-family="Verdana"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Verdana" fo:font-family="Verdana" style:font-family-generic="swiss" fo:font-size="9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class="text" style:master-page-name="">
      <style:paragraph-properties fo:margin-left="1.66cm" fo:margin-right="0cm" fo:text-indent="0cm" style:auto-text-indent="false" style:page-number="auto" fo:background-color="transparent" style:shadow="none">
        <style:tab-stops/>
        <style:background-image/>
      </style:paragraph-properties>
      <style:text-properties style:font-name="Calibri" fo:font-family="Calibri" style:font-style-name="Corsivo Grassetto" style:font-family-generic="swiss" style:font-pitch="variable" fo:font-size="13pt" fo:font-style="italic"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26T14:54:39.335000000</meta:creation-date>
    <meta:editing-duration>PT42S</meta:editing-duration>
    <meta:editing-cycles>2</meta:editing-cycles>
    <meta:generator>LibreOffice/4.3.7.2$Windows_x86 LibreOffice_project/8a35821d8636a03b8bf4e15b48f59794652c68ba</meta:generator>
    <dc:title>Tabella vinificazione  FRIULANO</dc:title>
    <dc:date>2015-05-26T14:55:21.944000000</dc:date>
    <meta:document-statistic meta:table-count="0" meta:image-count="0" meta:object-count="0" meta:page-count="1" meta:paragraph-count="5" meta:word-count="205" meta:character-count="1459" meta:non-whitespace-character-count="1258"/>
    <meta:template xlink:type="simple" xlink:actuate="onRequest" xlink:title="Tabella vinificazione  FRIULANO" xlink:href="../../../../AppData/Roaming/LibreOffice/4/user/template/CANTINA/Tabella%20vinificazione%20%20FRIULANO.ott" meta:date="2015-05-26T14:54:39.144000000"/>
  </office:meta>
</office:document-meta>
</file>