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adornments="Corsivo 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a64f" officeooo:paragraph-rsid="000ca64f"/>
    </style:style>
    <style:style style:name="P2" style:family="paragraph" style:parent-style-name="Standard">
      <style:text-properties fo:font-size="11pt" officeooo:rsid="000ca64f" officeooo:paragraph-rsid="000ca64f" style:font-size-asian="11pt" style:font-size-complex="11pt"/>
    </style:style>
    <style:style style:name="P3" style:family="paragraph" style:parent-style-name="Standard">
      <style:text-properties fo:font-size="11pt" officeooo:rsid="000e889a" officeooo:paragraph-rsid="000e889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e889a" officeooo:paragraph-rsid="000e889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ca64f" officeooo:paragraph-rsid="000ca64f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Verdana" officeooo:rsid="000ed8f2" officeooo:paragraph-rsid="000ca64f"/>
    </style:style>
    <style:style style:name="P7" style:family="paragraph" style:parent-style-name="Table_20_Contents">
      <style:paragraph-properties fo:text-align="center" style:justify-single-word="false"/>
      <style:text-properties style:font-name="Verdana" officeooo:rsid="000f6110" officeooo:paragraph-rsid="000ca64f"/>
    </style:style>
    <style:style style:name="P8" style:family="paragraph" style:parent-style-name="Table_20_Contents">
      <style:text-properties style:font-name="Verdana" officeooo:rsid="000f6110" officeooo:paragraph-rsid="000ca64f"/>
    </style:style>
    <style:style style:name="P9" style:family="paragraph" style:parent-style-name="Table_20_Contents">
      <style:text-properties style:font-name="Verdana" officeooo:paragraph-rsid="000ca64f"/>
    </style:style>
    <style:style style:name="P10" style:family="paragraph" style:parent-style-name="Table_20_Contents">
      <style:text-properties style:font-name="Verdana" officeooo:rsid="000ca64f" officeooo:paragraph-rsid="000ca64f"/>
    </style:style>
    <style:style style:name="P11" style:family="paragraph" style:parent-style-name="Table_20_Contents">
      <style:paragraph-properties fo:text-align="center" style:justify-single-word="false"/>
      <style:text-properties style:font-name="Verdana" officeooo:rsid="000ca64f" officeooo:paragraph-rsid="000ca64f"/>
    </style:style>
    <style:style style:name="P12" style:family="paragraph" style:parent-style-name="Table_20_Contents">
      <style:text-properties style:font-name="Verdana" officeooo:rsid="000e889a" officeooo:paragraph-rsid="000e889a"/>
    </style:style>
    <style:style style:name="P13" style:family="paragraph" style:parent-style-name="Table_20_Contents">
      <style:paragraph-properties fo:text-align="center" style:justify-single-word="false"/>
      <style:text-properties style:font-name="Verdana" officeooo:rsid="000e889a" officeooo:paragraph-rsid="000e889a"/>
    </style:style>
    <style:style style:name="P14" style:family="paragraph" style:parent-style-name="Table_20_Contents">
      <style:paragraph-properties fo:text-align="center" style:justify-single-word="false"/>
      <style:text-properties style:font-name="Verdana" officeooo:rsid="000fe99a" officeooo:paragraph-rsid="000fe99a"/>
    </style:style>
    <style:style style:name="P15" style:family="paragraph" style:parent-style-name="Table_20_Contents">
      <style:text-properties style:font-name="Verdana" officeooo:rsid="000fe99a" officeooo:paragraph-rsid="000fe99a"/>
    </style:style>
    <style:style style:name="P16" style:family="paragraph" style:parent-style-name="Table_20_Contents">
      <style:text-properties style:font-name="Verdana" officeooo:rsid="000fe99a" officeooo:paragraph-rsid="0010650b"/>
    </style:style>
    <style:style style:name="P17" style:family="paragraph" style:parent-style-name="Table_20_Contents">
      <style:text-properties style:font-name="Verdana" officeooo:rsid="0010650b" officeooo:paragraph-rsid="0010650b"/>
    </style:style>
    <style:style style:name="P18" style:family="paragraph" style:parent-style-name="Table_20_Contents">
      <style:paragraph-properties fo:text-align="center" style:justify-single-word="false"/>
      <style:text-properties style:font-name="Verdana" officeooo:rsid="0010650b" officeooo:paragraph-rsid="0010650b"/>
    </style:style>
    <style:style style:name="P19" style:family="paragraph" style:parent-style-name="Text_20_body">
      <style:text-properties officeooo:paragraph-rsid="001332ff"/>
    </style:style>
    <style:style style:name="P20" style:family="paragraph" style:parent-style-name="Heading_20_3">
      <style:text-properties officeooo:paragraph-rsid="001332ff"/>
    </style:style>
    <style:style style:name="T1" style:family="text">
      <style:text-properties officeooo:rsid="0011c7b1"/>
    </style:style>
    <style:style style:name="T2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Vista da parte del cliente</text:h>
      <text:p text:style-name="P19">Necessità di chi acquista</text:p>
      <text:p text:style-name="P19"><text:span text:style-name="T2">Il cliente nel momento della necessità ha bisogno di conoscere disponibilità prezzo e tempi di consegna del prodotto</text:span>: le risposte devono essere immediate e precise al fine dell'emissione dell'ordine. Attualmente il cliente non lavora più con grosse scorte di prodotti a magazzino e sempre più si affida all'efficienza del fornitore. L'essere informato sull'esecuzione dell'ordine è una prerogativa a lui essenziale. Il cliente interpreta il fornitore come fonte inesauribile a cui attingere per le proprie necessità pena una <text:s/>frequente infedeltà. La pronta risposta dell'agente ne determina la vendita nella maggioranza dei casi. Tuttavia l'agente quando si trova a dover effettuare una contrattazione in tempo reale, non sempre è in grado di soddisfare le esigenze d'acquisto del cliente; limite questo che presuppone da parte del cliente una fiducia incondizionata nell'azienda e in chi la rappresenta, ma che, se frequentemente disattesa, può indurre al cambiamento del fornitore.</text:p>
      <text:p text:style-name="P19">Al cliente deve essere offerta la possibilità di gestire in forma autonoma il proprio debito entro i limiti concessi dall'azienda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adornments="Corsivo 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9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.66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style:font-name="Calibri" fo:font-family="Calibri" style:font-style-name="Corsivo Grassetto" style:font-family-generic="swiss" style:font-pitch="variable" fo:font-size="13pt" fo:font-style="italic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4:52:14.611000000</meta:creation-date>
    <meta:editing-duration>PT1M54S</meta:editing-duration>
    <meta:editing-cycles>2</meta:editing-cycles>
    <meta:generator>LibreOffice/4.3.7.2$Windows_x86 LibreOffice_project/8a35821d8636a03b8bf4e15b48f59794652c68ba</meta:generator>
    <dc:title>Tabella vinificazione  FRIULANO</dc:title>
    <dc:date>2015-05-26T14:54:06.415000000</dc:date>
    <meta:document-statistic meta:table-count="0" meta:image-count="0" meta:object-count="0" meta:page-count="1" meta:paragraph-count="4" meta:word-count="173" meta:character-count="1164" meta:non-whitespace-character-count="994"/>
    <meta:template xlink:type="simple" xlink:actuate="onRequest" xlink:title="Tabella vinificazione  FRIULANO" xlink:href="../../../../AppData/Roaming/LibreOffice/4/user/template/CANTINA/Tabella%20vinificazione%20%20FRIULANO.ott" meta:date="2015-05-26T14:52:14.372000000"/>
  </office:meta>
</office:document-meta>
</file>