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alibri" svg:font-family="Calibri" style:font-adornments="Corsivo 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a64f" officeooo:paragraph-rsid="000ca64f"/>
    </style:style>
    <style:style style:name="P2" style:family="paragraph" style:parent-style-name="Standard">
      <style:text-properties fo:font-size="11pt" officeooo:rsid="000ca64f" officeooo:paragraph-rsid="000ca64f" style:font-size-asian="11pt" style:font-size-complex="11pt"/>
    </style:style>
    <style:style style:name="P3" style:family="paragraph" style:parent-style-name="Standard">
      <style:text-properties fo:font-size="11pt" officeooo:rsid="000e889a" officeooo:paragraph-rsid="000e889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e889a" officeooo:paragraph-rsid="000e889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ca64f" officeooo:paragraph-rsid="000ca64f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Verdana" officeooo:rsid="000ed8f2" officeooo:paragraph-rsid="000ca64f"/>
    </style:style>
    <style:style style:name="P7" style:family="paragraph" style:parent-style-name="Table_20_Contents">
      <style:paragraph-properties fo:text-align="center" style:justify-single-word="false"/>
      <style:text-properties style:font-name="Verdana" officeooo:rsid="000f6110" officeooo:paragraph-rsid="000ca64f"/>
    </style:style>
    <style:style style:name="P8" style:family="paragraph" style:parent-style-name="Table_20_Contents">
      <style:text-properties style:font-name="Verdana" officeooo:rsid="000f6110" officeooo:paragraph-rsid="000ca64f"/>
    </style:style>
    <style:style style:name="P9" style:family="paragraph" style:parent-style-name="Table_20_Contents">
      <style:text-properties style:font-name="Verdana" officeooo:paragraph-rsid="000ca64f"/>
    </style:style>
    <style:style style:name="P10" style:family="paragraph" style:parent-style-name="Table_20_Contents">
      <style:text-properties style:font-name="Verdana" officeooo:rsid="000ca64f" officeooo:paragraph-rsid="000ca64f"/>
    </style:style>
    <style:style style:name="P11" style:family="paragraph" style:parent-style-name="Table_20_Contents">
      <style:paragraph-properties fo:text-align="center" style:justify-single-word="false"/>
      <style:text-properties style:font-name="Verdana" officeooo:rsid="000ca64f" officeooo:paragraph-rsid="000ca64f"/>
    </style:style>
    <style:style style:name="P12" style:family="paragraph" style:parent-style-name="Table_20_Contents">
      <style:text-properties style:font-name="Verdana" officeooo:rsid="000e889a" officeooo:paragraph-rsid="000e889a"/>
    </style:style>
    <style:style style:name="P13" style:family="paragraph" style:parent-style-name="Table_20_Contents">
      <style:paragraph-properties fo:text-align="center" style:justify-single-word="false"/>
      <style:text-properties style:font-name="Verdana" officeooo:rsid="000e889a" officeooo:paragraph-rsid="000e889a"/>
    </style:style>
    <style:style style:name="P14" style:family="paragraph" style:parent-style-name="Table_20_Contents">
      <style:paragraph-properties fo:text-align="center" style:justify-single-word="false"/>
      <style:text-properties style:font-name="Verdana" officeooo:rsid="000fe99a" officeooo:paragraph-rsid="000fe99a"/>
    </style:style>
    <style:style style:name="P15" style:family="paragraph" style:parent-style-name="Table_20_Contents">
      <style:text-properties style:font-name="Verdana" officeooo:rsid="000fe99a" officeooo:paragraph-rsid="000fe99a"/>
    </style:style>
    <style:style style:name="P16" style:family="paragraph" style:parent-style-name="Table_20_Contents">
      <style:text-properties style:font-name="Verdana" officeooo:rsid="000fe99a" officeooo:paragraph-rsid="0010650b"/>
    </style:style>
    <style:style style:name="P17" style:family="paragraph" style:parent-style-name="Table_20_Contents">
      <style:text-properties style:font-name="Verdana" officeooo:rsid="0010650b" officeooo:paragraph-rsid="0010650b"/>
    </style:style>
    <style:style style:name="P18" style:family="paragraph" style:parent-style-name="Table_20_Contents">
      <style:paragraph-properties fo:text-align="center" style:justify-single-word="false"/>
      <style:text-properties style:font-name="Verdana" officeooo:rsid="0010650b" officeooo:paragraph-rsid="0010650b"/>
    </style:style>
    <style:style style:name="P19" style:family="paragraph" style:parent-style-name="Heading_20_3">
      <style:text-properties officeooo:paragraph-rsid="00128855"/>
    </style:style>
    <style:style style:name="P20" style:family="paragraph" style:parent-style-name="elenchi_20_puntati_20_1" style:list-style-name="L1">
      <style:text-properties officeooo:paragraph-rsid="00128855"/>
    </style:style>
    <style:style style:name="P21" style:family="paragraph" style:parent-style-name="elenchi_20_puntati_20_1">
      <style:text-properties officeooo:paragraph-rsid="00128855"/>
    </style:style>
    <style:style style:name="P22" style:family="paragraph" style:parent-style-name="Text_20_body">
      <style:text-properties style:use-window-font-color="true" officeooo:paragraph-rsid="00128855"/>
    </style:style>
    <style:style style:name="P23" style:family="paragraph" style:parent-style-name="Text_20_body">
      <style:text-properties officeooo:paragraph-rsid="00128855"/>
    </style:style>
    <style:style style:name="T1" style:family="text">
      <style:text-properties officeooo:rsid="0011c7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Vista da parte dell'agente</text:h>
      <text:p text:style-name="P22">Consulente commerciale-Figura di riferimento aziendale. L'agente sempre più compresso nelle risposte da dare alla clientela si trova il più delle volte a:</text:p>
      <text:p text:style-name="P21">-Tempestare metodicamente l'ufficio commerciale dell'azienda con fax e-mail e telefonate per informare o essere aggiornati sugli sviluppi commerciali riferiti alla clientela;</text:p>
      <text:p text:style-name="P21">-non avere risposte, ne precise ne adeguate da parte dell'azienda sui singoli eventi commerciali;</text:p>
      <text:p text:style-name="P21">-recarsi in forma ripetitiva dai clienti per giustificare ritardi non comunicati di consegne o fungere, nei casi limite, da corriere per evitare danni economici all'azienda;</text:p>
      <text:p text:style-name="P21">-recarsi dal cliente per i sollecitare l'incasso dei crediti;</text:p>
      <text:p text:style-name="P21">-gestire richieste d'aumenti senza potere di mediazione e sempre e comunque dissonanti dalla concorrenza nei tempi e nella sostanza;</text:p>
      <text:p text:style-name="P21">-gestire delle problematiche con il cliente dovute al non rispetto dei termini commerciali da parte dell'azienda; <text:s text:c="2"/>ecc.</text:p>
      <text:p text:style-name="P23">Tutte le sopraelencate operazioni risultano essere estremamente costose, anacronistiche e poco funzionali all'obbiettivo di crescita delle vendite, che per l'agente dovrebbero consistere nel:</text:p>
      <text:list xml:id="list3457477302940548648" text:style-name="L1">
        <text:list-item>
          <text:p text:style-name="P20">Mettere a conoscenza l'azienda dell'andamento del mercato dei clienti e della concorrenza.</text:p>
        </text:list-item>
        <text:list-item>
          <text:p text:style-name="P20">Dare consulenza e promuovere il prodotto commercializzato.</text:p>
        </text:list-item>
        <text:list-item>
          <text:p text:style-name="P20">Dare assistenza, ascolto e soluzione ai problemi sollevati dalle parti.</text:p>
        </text:list-item>
        <text:list-item>
          <text:p text:style-name="P20">Verificare i risultati finali ottenuti dalle azioni messe in atto dall'azienda e dall'agente.</text:p>
        </text:list-item>
        <text:list-item>
          <text:p text:style-name="P20">Verificare che gli obiettivi prefissati dall'azienda siano rispettati.</text:p>
        </text:list-item>
        <text:list-item>
          <text:p text:style-name="P20">Definire e transare le “Segnalazioni Di Lamentela” (S.D.L.) negoziate entro i termini ricevuti dall'azienda con il riconoscimento di eventuali danni.</text:p>
        </text:list-item>
        <text:list-item>
          <text:p text:style-name="P20">Promuovere la filosofia azienda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Calibri" svg:font-family="Calibri" style:font-adornments="Corsivo 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9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lenchi_20_puntati" style:display-name="elenchi puntati" style:family="paragraph" style:parent-style-name="Text_20_body" style:class="text" style:master-page-name="">
      <style:paragraph-properties fo:margin-top="0.31cm" fo:margin-bottom="0.31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use-window-font-color="true" fo:font-style="italic"/>
    </style:style>
    <style:style style:name="elenchi_20_puntati_20_1" style:display-name="elenchi puntati 1" style:family="paragraph" style:parent-style-name="elenchi_20_puntati" style:class="text" style:master-page-name="">
      <style:paragraph-properties fo:margin-left="1cm" fo:margin-right="0cm" fo:margin-top="0.109cm" fo:margin-bottom="0.109cm" loext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.66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style:font-name="Calibri" fo:font-family="Calibri" style:font-style-name="Corsivo Grassetto" style:font-family-generic="swiss" style:font-pitch="variable" fo:font-size="13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4:55:53.175000000</meta:creation-date>
    <meta:editing-duration>PT35S</meta:editing-duration>
    <meta:editing-cycles>2</meta:editing-cycles>
    <meta:generator>LibreOffice/4.3.7.2$Windows_x86 LibreOffice_project/8a35821d8636a03b8bf4e15b48f59794652c68ba</meta:generator>
    <dc:title>Tabella vinificazione  FRIULANO</dc:title>
    <dc:date>2015-05-26T14:56:28.447000000</dc:date>
    <meta:document-statistic meta:table-count="0" meta:image-count="0" meta:object-count="0" meta:page-count="1" meta:paragraph-count="16" meta:word-count="235" meta:character-count="1699" meta:non-whitespace-character-count="1485"/>
    <meta:template xlink:type="simple" xlink:actuate="onRequest" xlink:title="Tabella vinificazione  FRIULANO" xlink:href="../../../../AppData/Roaming/LibreOffice/4/user/template/CANTINA/Tabella%20vinificazione%20%20FRIULANO.ott" meta:date="2015-05-26T14:55:53.001000000"/>
  </office:meta>
</office:document-meta>
</file>