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66881in" svg:y="0.28505in" svg:width="8.5in" svg:height="0.78749in" presentation:class="title" presentation:placeholder="false">
          <draw:text-box>
            <text:p text:style-name="a383" text:class-names="" text:cond-style-name=""><text:span text:style-name="a381" text:class-names="">Contenidos</text:span><text:span text:style-name="a382" text:class-names=""/></text:p>
          </draw:text-box>
          <svg:title/>
          <svg:desc/>
        </draw:frame>
        <draw:frame draw:id="id64" presentation:style-name="a448" draw:name="Subtitle 2" svg:x="1.37755in" svg:y="1.15129in" svg:width="7.12245in" svg:height="5.98492in" presentation:class="subtitle" presentation:placeholder="false">
          <draw:text-box>
            <text:p text:style-name="a391" text:class-names="" text:cond-style-name=""><text:span text:style-name="a385" text:class-names=""> </text:span><text:span text:style-name="a386" text:class-names="">     </text:span><text:span text:style-name="a387" text:class-names="">Productores y consumidores</text:span><text:span text:style-name="a388" text:class-names="">: Diferenciar entre productores y consumidores</text:span><text:span text:style-name="a389" text:class-names="">.</text:span><text:span text:style-name="a390" text:class-names=""/></text:p>
            <text:p text:style-name="a397" text:class-names="" text:cond-style-name=""><text:span text:style-name="a392" text:class-names="">·<text:s text:c="1"/></text:span><text:span text:style-name="a393" text:class-names="">        </text:span><text:span text:style-name="a394" text:class-names="">Niveles tróficos (pirámides</text:span><text:span text:style-name="a395" text:class-names="">): Confección de pirámide trófica</text:span><text:span text:style-name="a396" text:class-names=""/></text:p>
            <text:p text:style-name="a402" text:class-names="" text:cond-style-name=""><text:span text:style-name="a398" text:class-names="">·         </text:span><text:span text:style-name="a399" text:class-names="">Cadenas y redes tróficas</text:span><text:span text:style-name="a400" text:class-names="">: Diferenciar entre una cadena trófica y una red.</text:span><text:span text:style-name="a401" text:class-names=""/></text:p>
            <text:p text:style-name="a404" text:class-names="" text:cond-style-name=""><text:span text:style-name="a403" text:class-names=""><text:line-break/></text:span></text:p>
            <text:p text:style-name="a407" text:class-names="" text:cond-style-name=""><text:span text:style-name="a405" text:class-names="">Contenidos conceptuales</text:span><text:span text:style-name="a406" text:class-names=""/></text:p>
            <text:p text:style-name="a410" text:class-names="" text:cond-style-name=""><text:span text:style-name="a408" text:class-names="">·         Clasificación de los seres vivos entre productores, consumidores y descomponedores.</text:span><text:span text:style-name="a409" text:class-names=""/></text:p>
            <text:p text:style-name="a413" text:class-names="" text:cond-style-name=""><text:span text:style-name="a411" text:class-names="">·         Clasificación de los seres vivos según su nivel en la pirámide trófica.</text:span><text:span text:style-name="a412" text:class-names=""/></text:p>
            <text:p text:style-name="a416" text:class-names="" text:cond-style-name=""><text:span text:style-name="a414" text:class-names="">·         Diferenciación entre una cadena trófica y una red trófica.</text:span><text:span text:style-name="a415" text:class-names=""/></text:p>
            <text:p text:style-name="a419" text:class-names="" text:cond-style-name=""><text:span text:style-name="a417" text:class-names="">·         Relación entre las diferentes cadenas tróficas.</text:span><text:span text:style-name="a418" text:class-names=""/></text:p>
            <text:p text:style-name="a421" text:class-names="" text:cond-style-name=""><text:span text:style-name="a420" text:class-names=""><text:line-break/></text:span></text:p>
            <text:p text:style-name="a424" text:class-names="" text:cond-style-name=""><text:span text:style-name="a422" text:class-names="">Contenidos procedimentales</text:span><text:span text:style-name="a423" text:class-names=""/></text:p>
            <text:p text:style-name="a427" text:class-names="" text:cond-style-name=""><text:span text:style-name="a425" text:class-names="">·         Identificación de algún ecosistema de las Islas Baleares.</text:span><text:span text:style-name="a426" text:class-names=""/></text:p>
            <text:p text:style-name="a430" text:class-names="" text:cond-style-name=""><text:span text:style-name="a428" text:class-names="">·         Interpretación de un ecosistema y sus redes tróficas.</text:span><text:span text:style-name="a429" text:class-names=""/></text:p>
            <text:p text:style-name="a433" text:class-names="" text:cond-style-name=""><text:span text:style-name="a431" text:class-names="">·         Confección de pirámide trófica.</text:span><text:span text:style-name="a432" text:class-names=""/></text:p>
            <text:p text:style-name="a436" text:class-names="" text:cond-style-name=""><text:span text:style-name="a434" text:class-names="">·         Elaborar distintas cadenas y redes tróficas.</text:span><text:span text:style-name="a435" text:class-names=""/></text:p>
            <text:p text:style-name="a438" text:class-names="" text:cond-style-name=""><text:span text:style-name="a437" text:class-names=""><text:line-break/></text:span></text:p>
            <text:p text:style-name="a441" text:class-names="" text:cond-style-name=""><text:span text:style-name="a439" text:class-names="">Contenidos actitudinales</text:span><text:span text:style-name="a440" text:class-names=""/></text:p>
            <text:p text:style-name="a444" text:class-names="" text:cond-style-name=""><text:span text:style-name="a442" text:class-names="">. Respeto y protección del medio ambiente</text:span><text:span text:style-name="a443" text:class-names=""/></text:p>
            <text:p text:style-name="a447" text:class-names="" text:cond-style-name=""><text:span text:style-name="a445" text:class-names=""><text:line-break/></text:span><text:span text:style-name="a44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tenidos</dc:title>
    <meta:initial-creator>Javier García Navarro</meta:initial-creator>
    <dc:creator>Javier García Navarro</dc:creator>
    <meta:creation-date>2016-12-07T14:45:08Z</meta:creation-date>
    <dc:date>2016-12-07T14:46:31Z</dc:date>
    <meta:editing-cycles>1</meta:editing-cycles>
    <meta:editing-duration>PT74S</meta:editing-duration>
    <meta:document-statistic meta:paragraph-count="20" meta:word-count="1"/>
  </office:meta>
</office:document-meta>
</file>