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8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4" draw:name="Title 1" svg:x="0.74756in" svg:y="0.2063in" svg:width="8.5in" svg:height="1.60764in" presentation:class="title" presentation:placeholder="false">
          <draw:text-box>
            <text:p text:style-name="a383" text:class-names="" text:cond-style-name=""><text:span text:style-name="a381" text:class-names="">Justificación</text:span><text:span text:style-name="a382" text:class-names=""/></text:p>
          </draw:text-box>
          <svg:title/>
          <svg:desc/>
        </draw:frame>
        <draw:frame draw:id="id64" presentation:style-name="a400" draw:name="Subtitle 2" svg:x="1.53505in" svg:y="1.70253in" svg:width="7in" svg:height="4.96118in" presentation:class="subtitle" presentation:placeholder="false">
          <draw:text-box>
            <text:p text:style-name="a395" text:class-names="" text:cond-style-name=""><text:span text:style-name="a385" text:class-names="">La unidad será llevada a cabo en el CP. Puig de<text:s text:c="1"/></text:span><text:span text:style-name="a386" text:class-names="">Sa</text:span><text:span text:style-name="a387" text:class-names=""><text:s text:c="1"/>Morisca (Santa<text:s text:c="1"/></text:span><text:span text:style-name="a388" text:class-names="">Ponsa</text:span><text:span text:style-name="a389" text:class-names="">,<text:s text:c="1"/></text:span><text:span text:style-name="a390" text:class-names="">Calvià</text:span><text:span text:style-name="a391" text:class-names="">), situado en un lugar privilegiado ya que se encuentra a las faldas del Puig de<text:s text:c="1"/></text:span><text:span text:style-name="a392" text:class-names="">Sa</text:span><text:span text:style-name="a393" text:class-names=""><text:s text:c="1"/>Morisca en el cual se han encontrado restos arqueológicos. En dicho centro los alumnos provienen de familias con un nivel socio-económico medio, y muchas de procedencia extranjera, pues podemos encontrarnos hasta con 14 nacionalidades, la mayoría europeas (alemanes, rusos, polacos…).<text:s text:c="1"/></text:span><text:span text:style-name="a394" text:class-names=""/></text:p>
            <text:p text:style-name="a397" text:class-names="" text:cond-style-name=""><text:span text:style-name="a396" text:class-names=""><text:line-break/></text:span></text:p>
            <text:p text:style-name="a399" text:class-names="" text:cond-style-name=""><text:span text:style-name="a398" text:class-names="">Los alumnos a los cuales va orientada la propuesta didáctica pertenecen al tercer ciclo de primaria, concretamente a quinto de primaria. Dichos alumnos son compañeros desde que empezaron educación infantil en el mismo centro con lo cual la cohesión del grupo-clase es elevada. Estos presentan buen comportamiento por regla general y sus familias se implican en la educación de sus hijos.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Justificación</dc:title>
    <meta:initial-creator>Javier García Navarro</meta:initial-creator>
    <dc:creator>Javier García Navarro</dc:creator>
    <meta:creation-date>2016-12-07T14:38:27Z</meta:creation-date>
    <dc:date>2016-12-07T14:39:29Z</dc:date>
    <meta:editing-cycles>1</meta:editing-cycles>
    <meta:editing-duration>PT41S</meta:editing-duration>
    <meta:document-statistic meta:paragraph-count="4" meta:word-count="85"/>
  </office:meta>
</office:document-meta>
</file>