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0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s" fo:country="E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s" fo:country="E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94" draw:master-page-name="Master1-Layout1-title-Title-Slide" presentation:presentation-page-layout-name="Master1-PPL1" draw:id="Slide-256">
        <draw:frame draw:id="id63" presentation:style-name="a398" draw:name="Title 1" svg:x="0.74756in" svg:y="0.12755in" svg:width="8.5in" svg:height="1.18123in" presentation:class="title" presentation:placeholder="false">
          <draw:text-box>
            <text:p text:style-name="a397" text:class-names="" text:cond-style-name=""><text:span text:style-name="a395" text:class-names="">Sesiones</text:span><text:span text:style-name="a396" text:class-names=""/></text:p>
          </draw:text-box>
          <svg:title/>
          <svg:desc/>
        </draw:frame>
        <draw:frame draw:id="id64" presentation:style-name="a416" draw:name="Subtitle 2" svg:x="0.66881in" svg:y="1.70253in" svg:width="8.61868in" svg:height="5.59117in" presentation:class="subtitle" presentation:placeholder="false">
          <draw:text-box>
            <text:p text:style-name="a400" text:class-names="" text:cond-style-name=""><text:span text:style-name="a399" text:class-names="">1.- Actividades de introducción-motivación y actividades de conocimientos previos</text:span></text:p>
            <text:p text:style-name="a402" text:class-names="" text:cond-style-name=""><text:span text:style-name="a401" text:class-names="">2.- Actividades de desarrollo</text:span></text:p>
            <text:p text:style-name="a404" text:class-names="" text:cond-style-name=""><text:span text:style-name="a403" text:class-names="">3.- Actividades de desarrollo y consolidación</text:span></text:p>
            <text:p text:style-name="a406" text:class-names="" text:cond-style-name=""><text:span text:style-name="a405" text:class-names="">4.- Actividades de consolidación</text:span></text:p>
            <text:p text:style-name="a408" text:class-names="" text:cond-style-name=""><text:span text:style-name="a407" text:class-names="">5.- Actividades de consolidación</text:span></text:p>
            <text:p text:style-name="a410" text:class-names="" text:cond-style-name=""><text:span text:style-name="a409" text:class-names="">6.- Actividades de refuerzo</text:span></text:p>
            <text:p text:style-name="a412" text:class-names="" text:cond-style-name=""><text:span text:style-name="a411" text:class-names="">7.- Actividades de ampliación</text:span></text:p>
            <text:p text:style-name="a415" text:class-names="" text:cond-style-name=""><text:span text:style-name="a413" text:class-names="">8.- Mapa conceptual</text:span><text:span text:style-name="a41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Section Header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Comparison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Blank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Picture with Caption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default-style style:family="graphic">
      <style:graphic-properties draw:fill="solid" draw:fill-color="#ceb966" draw:opacity="100%" draw:stroke="solid" svg:stroke-width="0.02778in" svg:stroke-color="#978749" svg:stroke-opacity="100%"/>
    </style:default-style>
    <draw:fill-image draw:name="a0" xlink:href="media/image1.png" xlink:show="embed" xlink:actuate="onLoad"/>
    <draw:fill-image draw:name="a92" xlink:href="media/image1.png" xlink:show="embed" xlink:actuate="onLoad"/>
    <draw:fill-image draw:name="a35" xlink:href="media/image1.png" xlink:show="embed" xlink:actuate="onLoad"/>
    <draw:fill-image draw:name="a226" xlink:href="media/image1.png" xlink:show="embed" xlink:actuate="onLoad"/>
    <draw:fill-image draw:name="a297" xlink:href="media/image1.png" xlink:show="embed" xlink:actuate="onLoad"/>
    <draw:fill-image draw:name="a166" xlink:href="media/image1.png" xlink:show="embed" xlink:actuate="onLoad"/>
    <draw:fill-image draw:name="a358" xlink:href="media/image1.png" xlink:show="embed" xlink:actuate="onLoad"/>
    <draw:fill-image draw:name="a244" xlink:href="media/image1.png" xlink:show="embed" xlink:actuate="onLoad"/>
    <draw:fill-image draw:name="a114" xlink:href="media/image1.png" xlink:show="embed" xlink:actuate="onLoad"/>
    <draw:fill-image draw:name="a57" xlink:href="media/image1.png" xlink:show="embed" xlink:actuate="onLoad"/>
    <draw:fill-image draw:name="a393" xlink:href="media/image1.png" xlink:show="embed" xlink:actuate="onLoad"/>
    <draw:fill-image draw:name="a323" xlink:href="media/image1.png" xlink:show="embed" xlink:actuate="onLoad"/>
    <draw:fill-image draw:name="a258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bitmap" draw:fill-image-name="a3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0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3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71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74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3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4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36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7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69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34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7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73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76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279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8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8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21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8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4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4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2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72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4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375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2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2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6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79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68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83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9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9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9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5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0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3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0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pex" style:page-layout-name="pageLayout1" draw:style-name="a1">
      <draw:frame draw:id="id0" presentation:style-name="a5" draw:name="Title Placeholder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13" svg:x="0.5in" svg:y="7.01736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Footer Placeholder 2" svg:x="3.41667in" svg:y="7.01736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22" svg:x="8.66667in" svg:y="7.01736in" svg:width="0.8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6">
      <draw:frame draw:id="id5" presentation:style-name="a40" draw:name="Title 7" svg:x="0.46154in" svg:y="1.5in" svg:width="9in" svg:height="2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title/>
        <svg:desc/>
      </draw:frame>
      <draw:frame draw:id="id6" presentation:style-name="a45" draw:name="Date Placeholder 27" svg:x="0.5in" svg:y="7.01736in" svg:width="2.33333in" svg:height="0.39931in" presentation:class="date-time" presentation:placeholder="false">
        <draw:text-box>
          <text:p text:style-name="a44" text:class-names="" text:cond-style-name=""><text:span text:style-name="a41" text:class-names=""><text:date text:fixed="false" style:data-style-name="a42"/></text:span><text:span text:style-name="a43" text:class-names=""/></text:p>
        </draw:text-box>
        <svg:title/>
        <svg:desc/>
      </draw:frame>
      <draw:frame draw:id="id7" presentation:style-name="a48" draw:name="Footer Placeholder 16" svg:x="3.41667in" svg:y="7.01736in" svg:width="3.16667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8" presentation:style-name="a52" draw:name="Slide Number Placeholder 28" svg:x="8.66667in" svg:y="7.01736in" svg:width="0.83333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/></text:span><text:span text:style-name="a50" text:class-names=""/></text:p>
        </draw:text-box>
        <svg:title/>
        <svg:desc/>
      </draw:frame>
      <draw:frame draw:id="id9" presentation:style-name="a56" draw:name="Subtitle 8" svg:x="1.5in" svg:y="3.64359in" svg:width="7in" svg:height="1.91667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title/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1" presentation:style-name="a79" draw:name="Content Placeholder 2" svg:x="0.5in" svg:y="1.75in" svg:width="9in" svg:height="5.1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0.5in" svg:y="7.01736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3" presentation:style-name="a87" draw:name="Footer Placeholder 4" svg:x="3.41667in" svg:y="7.01736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Slide Number Placeholder 5" svg:x="8.66667in" svg:y="7.01736in" svg:width="0.8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1.75in" svg:y="0.66667in" svg:width="7.75in" svg:height="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16" presentation:style-name="a101" draw:name="Text Placeholder 2" svg:x="1.75in" svg:y="2.74255in" svg:width="7.75in" svg:height="1.65104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title/>
        <svg:desc/>
      </draw:frame>
      <draw:frame draw:id="id17" presentation:style-name="a106" draw:name="Date Placeholder 3" svg:x="0.5in" svg:y="7.01736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18" presentation:style-name="a109" draw:name="Footer Placeholder 4" svg:x="3.41667in" svg:y="7.01736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Slide Number Placeholder 5" svg:x="8.66667in" svg:y="7.01736in" svg:width="0.8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21" presentation:style-name="a136" draw:name="Content Placeholder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0.5in" svg:y="7.01736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title/>
        <svg:desc/>
      </draw:frame>
      <draw:frame draw:id="id24" presentation:style-name="a161" draw:name="Footer Placeholder 5" svg:x="3.41667in" svg:y="7.01736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6" svg:x="8.66667in" svg:y="7.01736in" svg:width="0.8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5in" svg:y="0.29861in" svg:width="9in" svg:height="1.25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75" draw:name="Text Placeholder 2" svg:x="0.5in" svg:y="1.67882in" svg:width="4.4184in" svg:height="0.82118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28" presentation:style-name="a179" draw:name="Text Placeholder 3" svg:x="5.07986in" svg:y="1.67882in" svg:width="4.42014in" svg:height="0.82118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</draw:text-box>
        <svg:title/>
        <svg:desc/>
      </draw:frame>
      <draw:frame draw:id="id29" presentation:style-name="a196" draw:name="Content Placeholder 4" svg:x="0.5in" svg:y="2.58333in" svg:width="4.4184in" svg:height="4.11632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Fifth level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3" draw:name="Content Placeholder 5" svg:x="5.07986in" svg:y="2.58333in" svg:width="4.42014in" svg:height="4.11632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Date Placeholder 6" svg:x="0.5in" svg:y="7.01736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32" presentation:style-name="a221" draw:name="Footer Placeholder 7" svg:x="3.41667in" svg:y="7.01736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Slide Number Placeholder 8" svg:x="8.66667in" svg:y="7.01736in" svg:width="0.8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5" presentation:style-name="a236" draw:name="Date Placeholder 2" svg:x="0.5in" svg:y="7.01736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36" presentation:style-name="a239" draw:name="Footer Placeholder 3" svg:x="3.41667in" svg:y="7.01736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Slide Number Placeholder 4" svg:x="8.66667in" svg:y="7.01736in" svg:width="0.8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5in" svg:y="7.01736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39" presentation:style-name="a253" draw:name="Footer Placeholder 2" svg:x="3.41667in" svg:y="7.01736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Slide Number Placeholder 3" svg:x="8.66667in" svg:y="7.01736in" svg:width="0.8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42" presentation:style-name="a267" draw:name="Text Placeholder 2" svg:x="0.5in" svg:y="1.66667in" svg:width="3.28993in" svg:height="5.03299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</draw:text-box>
        <svg:title/>
        <svg:desc/>
      </draw:frame>
      <draw:frame draw:id="id43" presentation:style-name="a284" draw:name="Content Placeholder 3" svg:x="3.90972in" svg:y="0.29861in" svg:width="5.59028in" svg:height="6.40104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ext styles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Date Placeholder 4" svg:x="0.5in" svg:y="7.01736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45" presentation:style-name="a292" draw:name="Footer Placeholder 5" svg:x="3.41667in" svg:y="7.01736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Slide Number Placeholder 6" svg:x="8.66667in" svg:y="7.01736in" svg:width="0.8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2in" svg:y="0.66667in" svg:width="6in" svg:height="0.57118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48" presentation:style-name="a306" draw:name="Picture Placeholder 2" svg:x="2in" svg:y="2.00347in" svg:width="6in" svg:height="4.33333in" presentation:class="graphic" presentation:placeholder="false">
        <draw:text-box>
          <text:p text:style-name="a305" text:class-names="" text:cond-style-name=""><text:span text:style-name="a303" text:class-names="">Click icon to add picture</text:span><text:span text:style-name="a304" text:class-names=""/></text:p>
        </draw:text-box>
        <svg:title/>
        <svg:desc/>
      </draw:frame>
      <draw:frame draw:id="id49" presentation:style-name="a310" draw:name="Text Placeholder 3" svg:x="2in" svg:y="1.27601in" svg:width="6in" svg:height="0.58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ck to edit Master text styles</text:span></text:p>
            </text:list-item>
          </text:list>
        </draw:text-box>
        <svg:title/>
        <svg:desc/>
      </draw:frame>
      <draw:frame draw:id="id50" presentation:style-name="a315" draw:name="Date Placeholder 4" svg:x="0.5in" svg:y="7.01736in" svg:width="2.33333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/></text:span><text:span text:style-name="a313" text:class-names=""/></text:p>
        </draw:text-box>
        <svg:title/>
        <svg:desc/>
      </draw:frame>
      <draw:frame draw:id="id51" presentation:style-name="a318" draw:name="Footer Placeholder 5" svg:x="3.41667in" svg:y="7.01736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2" presentation:style-name="a322" draw:name="Slide Number Placeholder 6" svg:x="8.66667in" svg:y="7.01736in" svg:width="0.83333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/></text:span><text:span text:style-name="a32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4">
      <draw:frame draw:id="id53" presentation:style-name="a328" draw:name="Title 1" svg:x="0.5in" svg:y="0.30035in" svg:width="9in" svg:height="1.25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4" presentation:style-name="a345" draw:name="Vertical Text Placeholder 2" svg:x="0.5in" svg:y="1.75in" svg:width="9in" svg:height="5.15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50" draw:name="Date Placeholder 3" svg:x="0.5in" svg:y="7.01736in" svg:width="2.33333in" svg:height="0.39931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/></text:span><text:span text:style-name="a348" text:class-names=""/></text:p>
        </draw:text-box>
        <svg:title/>
        <svg:desc/>
      </draw:frame>
      <draw:frame draw:id="id56" presentation:style-name="a353" draw:name="Footer Placeholder 4" svg:x="3.41667in" svg:y="7.01736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7" presentation:style-name="a357" draw:name="Slide Number Placeholder 5" svg:x="8.66667in" svg:y="7.01736in" svg:width="0.83333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59">
      <draw:frame draw:id="id58" presentation:style-name="a363" draw:name="Vertical Title 1" svg:x="7.25in" svg:y="0.30035in" svg:width="2.25in" svg:height="6.39931in" presentation:class="title" presentation:placeholder="false">
        <draw:text-box>
          <text:p text:style-name="a362" text:class-names="" text:cond-style-name=""><text:span text:style-name="a360" text:class-names="">Click to edit Master title style</text:span><text:span text:style-name="a361" text:class-names=""/></text:p>
        </draw:text-box>
        <svg:title/>
        <svg:desc/>
      </draw:frame>
      <draw:frame draw:id="id59" presentation:style-name="a380" draw:name="Vertical Text Placeholder 2" svg:x="0.5in" svg:y="0.30035in" svg:width="6.58333in" svg:height="6.39931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ext styles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Second level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hird level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Fifth level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5" draw:name="Date Placeholder 3" svg:x="0.5in" svg:y="7.01736in" svg:width="2.33333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/></text:span><text:span text:style-name="a383" text:class-names=""/></text:p>
        </draw:text-box>
        <svg:title/>
        <svg:desc/>
      </draw:frame>
      <draw:frame draw:id="id61" presentation:style-name="a388" draw:name="Footer Placeholder 4" svg:x="3.41667in" svg:y="7.01736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62" presentation:style-name="a392" draw:name="Slide Number Placeholder 5" svg:x="8.66667in" svg:y="7.01736in" svg:width="0.83333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/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esiones</dc:title>
    <meta:initial-creator>Javier García Navarro</meta:initial-creator>
    <dc:creator>Javier García Navarro</dc:creator>
    <meta:creation-date>2016-12-07T14:49:33Z</meta:creation-date>
    <dc:date>2016-12-07T14:55:17Z</dc:date>
    <meta:template xlink:href="Apex" xlink:type="simple"/>
    <meta:editing-cycles>1</meta:editing-cycles>
    <meta:editing-duration>PT339S</meta:editing-duration>
    <meta:document-statistic meta:paragraph-count="9" meta:word-count="47"/>
  </office:meta>
</office:document-meta>
</file>