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in, 0in)" draw:stroke="non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94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, 0in, 0in,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Subtitle 2" svg:x="1.81159in" svg:y="0.403in" svg:width="10in" svg:height="1.04627in" presentation:class="subtitle" presentation:placeholder="false">
          <draw:text-box>
            <text:p text:style-name="a383" text:class-names="" text:cond-style-name=""><text:span text:style-name="a381" text:class-names="">SESIÓN 2:CONOCEMOS LOS ÓRGANOS Y SUS FUNCIONES<text:s text:c="1"/></text:span><text:span text:style-name="a382" text:class-names=""/></text:p>
          </draw:text-box>
          <svg:title/>
          <svg:desc/>
        </draw:frame>
        <draw:custom-shape svg:x="0.76812in" svg:y="1.75362in" svg:width="4.65217in" svg:height="5.05797in" draw:id="id64" draw:style-name="a395" draw:name="Rectangle 3">
          <svg:title/>
          <svg:desc/>
          <text:p text:style-name="a386" text:class-names="" text:cond-style-name=""><text:span text:style-name="a385" text:class-names=""/></text:p>
          <text:p text:style-name="a389" text:class-names="" text:cond-style-name=""><text:span text:style-name="a387" text:class-names="">IDENTIFICACIÓN DE ÓRGANOS Y FUNCIONES A PARTIR DE UN MODELO ANATÓMICO<text:s text:c="1"/></text:span><text:span text:style-name="a388" text:class-names=""/></text:p>
          <text:p text:style-name="a391" text:class-names="" text:cond-style-name=""><text:span text:style-name="a390" text:class-names=""/></text:p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30356in" svg:y="3.82983in" svg:width="6.05001in" svg:height="5.92296in" draw:id="id65" draw:style-name="a398" draw:name="Rectangle 4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99" draw:name="Picture 2" svg:x="6.44927in" svg:y="1.88205in" svg:width="3.22061in" svg:height="2.9641in" style:rel-width="scale" style:rel-height="scale">
          <draw:image xlink:href="media/image1.jpeg" xlink:type="simple" xlink:show="embed" xlink:actuate="onLoad"/>
          <svg:title/>
          <svg:desc>https://lh5.googleusercontent.com/TGVVDgwnCDaxzMZQP68gj9CRAv7gMMGGDRXKpX8rE3rmtii3aFmZWJ5ImB3TXgJR83mrqdyTb64AsMbeDokQyg2WJKmYChhtC340gHa_zXxkr-Qei9Wlbt96ZxIB7InoxWYE_PCm</svg:desc>
        </draw:frame>
        <draw:frame draw:id="id67" draw:style-name="a400" draw:name="Picture 4" svg:x="9.66989in" svg:y="3.81538in" svg:width="3.5416in" svg:height="3.51304in" style:rel-width="scale" style:rel-height="scale">
          <draw:image xlink:href="media/image2.jpeg" xlink:type="simple" xlink:show="embed" xlink:actuate="onLoad"/>
          <svg:title/>
          <svg:desc>Resultat d'imatges de MODELO ANATOMICO REPRODUCCION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94" draw:style="linear" draw:angle="0" draw:start-color="#a8b7df" draw:end-color="#9aabd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windows</meta:initial-creator>
    <dc:creator>windows</dc:creator>
    <meta:creation-date>2016-12-07T21:57:10Z</meta:creation-date>
    <dc:date>2016-12-07T21:57:31Z</dc:date>
    <meta:editing-cycles>1</meta:editing-cycles>
    <meta:editing-duration>PT21S</meta:editing-duration>
    <meta:document-statistic meta:paragraph-count="3" meta:word-count="20"/>
  </office:meta>
</office:document-meta>
</file>