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ca" fo:country="ES"/>
    </style:style>
    <style:style style:name="T4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P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P6" style:parent-style-name="Normal" style:family="paragraph">
      <style:paragraph-properties fo:text-align="justify" fo:line-height="150%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ca" fo:country="ES"/>
    </style:style>
    <style:style style:name="T8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P9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P10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 fo:language="ca" fo:country="ES"/>
    </style:style>
    <style:style style:name="P11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P1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fo:language="ca" fo:country="ES"/>
    </style:style>
    <style:style style:name="P1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P14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P1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P16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fo:language="ca" fo:country="ES"/>
    </style:style>
    <style:style style:name="P1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ca" fo:country="ES"/>
    </style:style>
    <style:style style:name="P18" style:parent-style-name="Normal" style:family="paragraph">
      <style:paragraph-properties fo:text-align="justify" fo:line-height="150%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ca" fo:country="ES"/>
    </style:style>
    <style:style style:name="P20" style:parent-style-name="Normal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22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23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24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25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26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27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29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30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31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32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33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34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35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36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37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38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39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40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41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42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43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44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45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46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47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48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49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50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51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52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53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54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55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56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57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58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59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60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61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62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63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64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65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66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67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68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69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70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71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72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73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74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75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76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77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78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79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80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81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82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83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84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85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86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87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88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89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90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91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92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93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94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95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96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97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98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99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100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101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102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103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104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  <style:style style:name="T105" style:parent-style-name="Fuentedepárrafopredeter." style:family="text">
      <style:text-properties style:font-name="Times New Roman" style:font-name-complex="Times New Roman" fo:font-size="12pt" style:font-size-asian="12pt" style:font-size-complex="12pt" fo:language="ca" fo:country="ES"/>
    </style:style>
  </office:automatic-styles>
  <office:body>
    <office:text text:use-soft-page-breaks="true">
      <text:p text:style-name="P1">COMPETÈNCIES</text:p>
      <text:p text:style-name="Normal"><text:span text:style-name="T2">-</text:span><text:span text:style-name="T3">Competència en comunicació lingüística</text:span><text:span text:style-name="T4"><text:s/></text:span></text:p>
      <text:p text:style-name="P5">Consisteix en utilitzar el llenguatge com a instrument de comunicació. Basat en estructurar el coneixement, donar coherència i cohesió al discurs. Gaudir escoltant, <text:s text:c="12"/>llegint i expressant-se. Comunicar-se i conversar per<text:s/>a<text:s/>conviure,<text:s/>per<text:s/>a<text:s/>que<text:s/>el<text:s/>llenguatge<text:s/>sigui<text:s/>eina de comprensió i representació de la realitat. Aquesta competència es treballa a totes les activitats, ja que els<text:s/>alumnes sempre han d’intercanviar informació i<text:s/>coneixements amb els companys.</text:p>
      <text:p text:style-name="P6"><text:span text:style-name="T7">-Competència matemàtica</text:span><text:span text:style-name="T8"><text:s/></text:span></text:p>
      <text:p text:style-name="P9">Consisteix en<text:s/>l’habilitat<text:s/>per<text:s/>a<text:s/>utilitzar<text:s/>els<text:s/>nombres,<text:s/>les<text:s/>seves<text:s/>operacions<text:s/>bàsiques,<text:s/>els<text:s/>símbols<text:s/>i les formes d’expressió i raonament matemàtic per resoldre problemes<text:s/>relacionats amb la<text:s/>vida quotidiana i amb el món laboral.<text:s/>Aquesta competència es treballa en l’activitat 18, ja que els alumnes conten les bombolles<text:s/>d’oxigen alliberades per la planta.</text:p>
      <text:p text:style-name="P10">- Competència en el coneixement i la interacció amb el medi físic</text:p>
      <text:p text:style-name="P11">Consisteix en interactuar amb el món o espai físic. <text:s/>Es basa en saber desenvolupar-se adequadament, amb autonomia i iniciativa personal, en<text:s/>àmbits de la vida i del coneixement com de la salut, l’activitat productiva, el consum, la<text:s/>ciència, els processos tecnològics… Aquesta competència es treballa a totes les activitats, ja que els alumnes, en tot moment,<text:s/>estan en contacte amb la naturalesa. <text:s/></text:p>
      <text:p text:style-name="P12">- Tractament de la informació i competència digital</text:p>
      <text:p text:style-name="P13">Consisteix en cercar, obtenir, processar i comunicar informació<text:s/>per transformar-la en<text:s/>coneixement. <text:s/>Es basa en l’ús de les tecnologies de la informació i de la comunicació<text:s/>per informar-se,<text:s/>aprendre i comunicar-se. Processar i gestionar adequadament informació abundant i <text:s text:c="9"/>complexa, resoldre projectes reals, prendre decisions, treballar en entorns col·laboratius…</text:p>
      <text:p text:style-name="P14">El tractament de la informació s’utilitza a totes les activitats, ja que els alumnes sempre han<text:s/>de cercar, processar i comunicar la informació. I, la competència digital l’utilitza a l’hora de<text:s/>visualitzar vídeos o activitats projectades a la pissarra digital. <text:s/></text:p>
      <text:p text:style-name="P15"/>
      <text:soft-page-break/>
      <text:p text:style-name="P16">- Competència aprendre a aprendre</text:p>
      <text:p text:style-name="P17">Consisteix en disposar d’habilitats per iniciar-se en l’aprenentatge i ser<text:s/>capaç de continuar<text:s/>aprenent de manera cada vegada més eficaç i autònoma d’acord amb els propis objectius i necessitats.<text:s/>Es basa en ser conscient de les pròpies capacitats i, en disposar<text:s/>d’un sentiment de<text:s/>competència personal que es basa en la motivació, la confiança en un<text:s/>mateix i el gust<text:s/>d’aprendre. Aquesta competència es treballa en totes les activitats, ja que<text:s/>els alumnes han de<text:s/>desenvolupar habilitats pròpies per anar augmentant els coneixements del seu aprenentatge. <text:s/></text:p>
      <text:p text:style-name="P18"><text:span text:style-name="T19">- Competència d’autonomia i iniciativa personal</text:span></text:p>
      <text:p text:style-name="P20"><text:span text:style-name="T21">Consisteix</text:span><text:span text:style-name="T22"><text:s/></text:span><text:span text:style-name="T23">en</text:span><text:span text:style-name="T24"><text:s/></text:span><text:span text:style-name="T25">ser</text:span><text:span text:style-name="T26"><text:s/></text:span><text:span text:style-name="T27">conscient</text:span><text:span text:style-name="T28"><text:s/></text:span><text:span text:style-name="T29">dels</text:span><text:span text:style-name="T30"><text:s/></text:span><text:span text:style-name="T31">valors</text:span><text:span text:style-name="T32"><text:s/></text:span><text:span text:style-name="T33">i</text:span><text:span text:style-name="T34"><text:s/></text:span><text:span text:style-name="T35">actituds</text:span><text:span text:style-name="T36"><text:s/></text:span><text:span text:style-name="T37">personals</text:span><text:span text:style-name="T38"><text:s/></text:span><text:span text:style-name="T39">i</text:span><text:span text:style-name="T40"><text:s/></text:span><text:span text:style-name="T41">d’aprendre</text:span><text:span text:style-name="T42"><text:s/></text:span><text:span text:style-name="T43">dels</text:span><text:span text:style-name="T44"><text:s/></text:span><text:span text:style-name="T45">errors</text:span><text:span text:style-name="T46"><text:s/></text:span><text:span text:style-name="T47">i</text:span><text:span text:style-name="T48"><text:s/>d’assumir<text:s/></text:span><text:span text:style-name="T49">riscs. Es basa en elegir amb</text:span><text:span text:style-name="T50"><text:s/></text:span><text:span text:style-name="T51">criteri</text:span><text:span text:style-name="T52"><text:s/></text:span><text:span text:style-name="T53">propi,</text:span><text:span text:style-name="T54"><text:s/></text:span><text:span text:style-name="T55">tenir</text:span><text:span text:style-name="T56"><text:s/>una visió<text:s/></text:span><text:span text:style-name="T57">estratègica</text:span><text:span text:style-name="T58"><text:s/></text:span><text:span text:style-name="T59">dels</text:span><text:span text:style-name="T60"><text:s/></text:span><text:span text:style-name="T61">reptes</text:span><text:span text:style-name="T62"><text:s/></text:span><text:span text:style-name="T63">i</text:span><text:span text:style-name="T64"><text:s/></text:span><text:span text:style-name="T65">de</text:span><text:span text:style-name="T66"><text:s/></text:span><text:span text:style-name="T67">les</text:span><text:span text:style-name="T68"><text:s/></text:span><text:span text:style-name="T69">oportunitats, <text:s text:c="16"/>tenir</text:span><text:span text:style-name="T70"><text:s/></text:span><text:span text:style-name="T71">una</text:span><text:span text:style-name="T72"><text:s/></text:span><text:span text:style-name="T73">actitud</text:span><text:span text:style-name="T74"><text:s/></text:span><text:span text:style-name="T75">positiva</text:span><text:span text:style-name="T76"><text:s/></text:span><text:span text:style-name="T77">cap</text:span><text:span text:style-name="T78"><text:s/></text:span><text:span text:style-name="T79">el</text:span><text:span text:style-name="T80"><text:s/></text:span><text:span text:style-name="T81">canvi</text:span><text:span text:style-name="T82"><text:s/></text:span><text:span text:style-name="T83">i</text:span><text:span text:style-name="T84"><text:s/></text:span><text:span text:style-name="T85">i</text:span><text:span text:style-name="T86">n</text:span><text:span text:style-name="T87">novació</text:span><text:span text:style-name="T88"><text:s/></text:span><text:span text:style-name="T89">i,</text:span><text:span text:style-name="T90"><text:s/></text:span><text:span text:style-name="T91">relacionar-se</text:span><text:span text:style-name="T92"><text:s/></text:span><text:span text:style-name="T93">i</text:span><text:span text:style-name="T94"><text:s/></text:span><text:span text:style-name="T95">cooperar</text:span><text:span text:style-name="T96"><text:s/></text:span><text:span text:style-name="T97">en</text:span><text:span text:style-name="T98"><text:s/></text:span><text:span text:style-name="T99">el</text:span><text:span text:style-name="T100"><text:s/></text:span><text:span text:style-name="T101">treball</text:span><text:span text:style-name="T102"><text:s/>comú<text:s/></text:span><text:span text:style-name="T103">en equip. Aquesta competència es treballa en totes les activitats, ja que els alumnes</text:span><text:span text:style-name="T104"><text:s/>han de tenir un<text:s/></text:span><text:span text:style-name="T105">criteri propi i han de cooperar en els treballs en gru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Noguera Palou</meta:initial-creator>
    <dc:creator>Sara Noguera Palou</dc:creator>
    <meta:creation-date>2016-12-05T19:23:00Z</meta:creation-date>
    <dc:date>2016-12-05T19:33:00Z</dc:date>
    <meta:template xlink:href="Normal" xlink:type="simple"/>
    <meta:editing-cycles>1</meta:editing-cycles>
    <meta:editing-duration>PT600S</meta:editing-duration>
    <meta:document-statistic meta:page-count="2" meta:paragraph-count="6" meta:word-count="486" meta:character-count="3158" meta:row-count="22" meta:non-whitespace-character-count="2678"/>
  </office:meta>
</office:document-meta>
</file>