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b609" officeooo:paragraph-rsid="000bb60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normal" officeooo:rsid="000bb609" officeooo:paragraph-rsid="000bb609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LUSIÓN</text:p>
      <text:p text:style-name="P2"/>
      <text:p text:style-name="P2">En resumen nuestra visión de futuro tiene directa relación con la esperanza cristiana, ya que Dios es la máxima representación de amor y esperanza para el mundo. Sin una visión de futuro no tenemos por qué luchar y por lo tanto no habría un motivo de esperanza en cada uno de nosotros .</text:p>
      <text:p text:style-name="P2">Aunque hayan problemas para lograr nuestros propósitos en Cristo encontramos confortación, debido a que el sufrimiento de él fue mayor y por salvar a toda la raza humana.</text:p>
      <text:p text:style-name="P2">Debemos alzar el corazón y mirar, con decisión, al futuro que nos espera. Y es que nuestra esperanza se se fundamenta en el Señor y sus prome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87 </meta:initial-creator>
    <meta:creation-date>2017-05-29T13:12:31.894986589</meta:creation-date>
    <dc:date>2017-05-29T13:25:39.287291234</dc:date>
    <dc:creator>emedia87 </dc:creator>
    <meta:editing-duration>P0D</meta:editing-duration>
    <meta:editing-cycles>1</meta:editing-cycles>
    <meta:document-statistic meta:table-count="0" meta:image-count="0" meta:object-count="0" meta:page-count="1" meta:paragraph-count="4" meta:word-count="109" meta:character-count="611" meta:non-whitespace-character-count="506"/>
    <meta:generator>LibreOffice/4.2.8.2$Linux_x86 LibreOffice_project/420m0$Build-2</meta:generator>
  </office:meta>
</office:document-meta>
</file>