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3d8" officeooo:paragraph-rsid="0011b3d8"/>
    </style:style>
    <style:style style:name="P2" style:family="paragraph" style:parent-style-name="Standard">
      <style:paragraph-properties fo:text-align="center" style:justify-single-word="false"/>
      <style:text-properties officeooo:rsid="0011b3d8" officeooo:paragraph-rsid="0011b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jemplos de los lugares de aprendizaje</text:p>
      <text:p text:style-name="P1"/>
      <text:p text:style-name="P1"/>
      <text:p text:style-name="P1">Oración: Cuando una persona está pasando por un mal momento, por ejemplo un familiar está enfermo, tendemos a buscar ayuda divina incluso los que no son creyentes, por la desesperación <text:s/>de la situación.</text:p>
      <text:p text:style-name="P1"/>
      <text:p text:style-name="P1">Juicio: Cuando criticamos a una persona por su manera de actuar o cualquier cosa que haya hecho mal según nuestro criterio (bueno o malo).</text:p>
      <text:p text:style-name="P1"/>
      <text:p text:style-name="P1">Actuar: Cuando uno está compitiendo en una carrera y a pesar de que está perdiendo, se sigue dando todo hasta terminar la carrera con la esperanza de ganar o sacar un buen lugar.</text:p>
      <text:p text:style-name="P1"/>
      <text:p text:style-name="P1">Sufrimiento: Cuando en una pareja existe agresión y la persona que sufre decide separarse, con esa experiencia y dolor se hace más fuerte, con lo que puede superarlo y <text:s/>enfrentar diversas situaciones en la v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88 </meta:initial-creator>
    <meta:creation-date>2017-05-29T12:39:46.922786958</meta:creation-date>
    <dc:date>2017-05-29T12:51:22.907234997</dc:date>
    <dc:creator>emedia88 </dc:creator>
    <meta:editing-duration>P0D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5" meta:word-count="131" meta:character-count="767" meta:non-whitespace-character-count="639"/>
  </office:meta>
</office:document-meta>
</file>